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margin-top="0.0375in" fo:margin-left="0in" fo:margin-right="0.0548in">
        <style:tab-stops/>
      </style:paragraph-properties>
    </style:style>
    <style:style style:name="T2" style:parent-style-name="Predvolenépísmoodseku" style:family="text">
      <style:text-properties fo:letter-spacing="-0.0006in" fo:language="sk" fo:country="SK"/>
    </style:style>
    <style:style style:name="T3" style:parent-style-name="Predvolenépísmoodseku" style:family="text">
      <style:text-properties fo:language="sk" fo:country="SK"/>
    </style:style>
    <style:style style:name="T4" style:parent-style-name="Predvolenépísmoodseku" style:family="text">
      <style:text-properties fo:letter-spacing="0.0381in" fo:language="sk" fo:country="SK"/>
    </style:style>
    <style:style style:name="T5" style:parent-style-name="Predvolenépísmoodseku" style:family="text">
      <style:text-properties fo:language="sk" fo:country="SK"/>
    </style:style>
    <style:style style:name="T6" style:parent-style-name="Predvolenépísmoodseku" style:family="text">
      <style:text-properties fo:letter-spacing="0.0381in" fo:language="sk" fo:country="SK"/>
    </style:style>
    <style:style style:name="T7" style:parent-style-name="Predvolenépísmoodseku" style:family="text">
      <style:text-properties fo:language="sk" fo:country="SK"/>
    </style:style>
    <style:style style:name="T8" style:parent-style-name="Predvolenépísmoodseku" style:family="text">
      <style:text-properties fo:letter-spacing="0.0381in" fo:language="sk" fo:country="SK"/>
    </style:style>
    <style:style style:name="T9" style:parent-style-name="Predvolenépísmoodseku" style:family="text">
      <style:text-properties fo:letter-spacing="-0.0006in" fo:language="sk" fo:country="SK"/>
    </style:style>
    <style:style style:name="T10" style:parent-style-name="Predvolenépísmoodseku" style:family="text">
      <style:text-properties fo:language="sk" fo:country="SK"/>
    </style:style>
    <style:style style:name="T11" style:parent-style-name="Predvolenépísmoodseku" style:family="text">
      <style:text-properties fo:letter-spacing="0.0388in" fo:language="sk" fo:country="SK"/>
    </style:style>
    <style:style style:name="T12" style:parent-style-name="Predvolenépísmoodseku" style:family="text">
      <style:text-properties fo:letter-spacing="-0.0006in" fo:language="sk" fo:country="SK"/>
    </style:style>
    <style:style style:name="T13" style:parent-style-name="Predvolenépísmoodseku" style:family="text">
      <style:text-properties fo:language="sk" fo:country="SK"/>
    </style:style>
    <style:style style:name="T14" style:parent-style-name="Predvolenépísmoodseku" style:family="text">
      <style:text-properties fo:letter-spacing="0.0375in"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letter-spacing="0.0375in" fo:language="sk" fo:country="SK"/>
    </style:style>
    <style:style style:name="T17" style:parent-style-name="Predvolenépísmoodseku" style:family="text">
      <style:text-properties fo:letter-spacing="-0.0006in" fo:language="sk" fo:country="SK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etter-spacing="0.0381in" fo:language="sk" fo:country="SK"/>
    </style:style>
    <style:style style:name="T20" style:parent-style-name="Predvolenépísmoodseku" style:family="text">
      <style:text-properties fo:language="sk" fo:country="SK"/>
    </style:style>
    <style:style style:name="T21" style:parent-style-name="Predvolenépísmoodseku" style:family="text">
      <style:text-properties fo:letter-spacing="0.034in" fo:language="sk" fo:country="SK"/>
    </style:style>
    <style:style style:name="T22" style:parent-style-name="Predvolenépísmoodseku" style:family="text">
      <style:text-properties fo:letter-spacing="-0.0006in" fo:language="sk" fo:country="SK"/>
    </style:style>
    <style:style style:name="T23" style:parent-style-name="Predvolenépísmoodseku" style:family="text">
      <style:text-properties fo:letter-spacing="0.0013in" fo:language="sk" fo:country="SK"/>
    </style:style>
    <style:style style:name="T24" style:parent-style-name="Predvolenépísmoodseku" style:family="text">
      <style:text-properties fo:letter-spacing="-0.0006in" fo:language="sk" fo:country="SK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sk" fo:country="SK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 fo:letter-spacing="-0.0006in" fo:font-size="12pt" style:font-size-asian="12pt" fo:language="sk" fo:country="SK"/>
    </style:style>
    <style:style style:name="P27" style:parent-style-name="Normálny" style:family="paragraph">
      <style:paragraph-properties fo:widows="2" fo:orphans="2" style:line-height-at-least="0.25in" fo:background-color="#FFFFFF"/>
      <style:text-properties fo:hyphenate="true"/>
    </style:style>
    <style:style style:name="T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555555" fo:letter-spacing="0.0055in" style:letter-kerning="false" fo:font-size="15pt" style:font-size-asian="15pt" fo:language="sk" fo:country="SK" style:language-asian="sk" style:country-asian="SK"/>
    </style:style>
    <style:style style:name="P29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0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1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2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3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4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36" style:parent-style-name="Textbody" style:family="paragraph">
      <style:paragraph-properties fo:margin-left="0in" fo:margin-right="0.0548in">
        <style:tab-stops/>
      </style:paragraph-properties>
    </style:style>
    <style:style style:name="T37" style:parent-style-name="Predvolenépísmoodseku" style:family="text">
      <style:text-properties fo:font-weight="bold" style:font-weight-asian="bold" fo:letter-spacing="-0.0006in" fo:language="sk" fo:country="SK"/>
    </style:style>
    <style:style style:name="T38" style:parent-style-name="Predvolenépísmoodseku" style:family="text">
      <style:text-properties fo:font-weight="bold" style:font-weight-asian="bold" fo:letter-spacing="0.0395in" fo:language="sk" fo:country="SK"/>
    </style:style>
    <style:style style:name="T39" style:parent-style-name="Predvolenépísmoodseku" style:family="text">
      <style:text-properties fo:letter-spacing="-0.0006in" fo:language="sk" fo:country="SK"/>
    </style:style>
    <style:style style:name="T40" style:parent-style-name="Predvolenépísmoodseku" style:family="text">
      <style:text-properties fo:letter-spacing="0.0388in" fo:language="sk" fo:country="SK"/>
    </style:style>
    <style:style style:name="T41" style:parent-style-name="Predvolenépísmoodseku" style:family="text">
      <style:text-properties fo:language="sk" fo:country="SK"/>
    </style:style>
    <style:style style:name="T42" style:parent-style-name="Predvolenépísmoodseku" style:family="text">
      <style:text-properties fo:letter-spacing="0.0395in" fo:language="sk" fo:country="SK"/>
    </style:style>
    <style:style style:name="T43" style:parent-style-name="Predvolenépísmoodseku" style:family="text">
      <style:text-properties fo:language="sk" fo:country="SK"/>
    </style:style>
    <style:style style:name="T44" style:parent-style-name="Predvolenépísmoodseku" style:family="text">
      <style:text-properties fo:letter-spacing="0.0388in" fo:language="sk" fo:country="SK"/>
    </style:style>
    <style:style style:name="T45" style:parent-style-name="Predvolenépísmoodseku" style:family="text">
      <style:text-properties fo:letter-spacing="-0.0006in" fo:language="sk" fo:country="SK"/>
    </style:style>
    <style:style style:name="T46" style:parent-style-name="Predvolenépísmoodseku" style:family="text">
      <style:text-properties fo:letter-spacing="0.0395in" fo:language="sk" fo:country="SK"/>
    </style:style>
    <style:style style:name="T47" style:parent-style-name="Predvolenépísmoodseku" style:family="text">
      <style:text-properties fo:language="sk" fo:country="SK"/>
    </style:style>
    <style:style style:name="T48" style:parent-style-name="Predvolenépísmoodseku" style:family="text">
      <style:text-properties fo:letter-spacing="0.0395in" fo:language="sk" fo:country="SK"/>
    </style:style>
    <style:style style:name="T49" style:parent-style-name="Predvolenépísmoodseku" style:family="text">
      <style:text-properties fo:language="sk" fo:country="SK"/>
    </style:style>
    <style:style style:name="T50" style:parent-style-name="Predvolenépísmoodseku" style:family="text">
      <style:text-properties fo:letter-spacing="0.0388in" fo:language="sk" fo:country="SK"/>
    </style:style>
    <style:style style:name="T51" style:parent-style-name="Predvolenépísmoodseku" style:family="text">
      <style:text-properties fo:language="sk" fo:country="SK"/>
    </style:style>
    <style:style style:name="T52" style:parent-style-name="Predvolenépísmoodseku" style:family="text">
      <style:text-properties fo:letter-spacing="0.0006in" fo:language="sk" fo:country="SK"/>
    </style:style>
    <style:style style:name="T53" style:parent-style-name="Predvolenépísmoodseku" style:family="text">
      <style:text-properties fo:letter-spacing="-0.0006in" fo:language="sk" fo:country="SK"/>
    </style:style>
    <style:style style:name="T54" style:parent-style-name="Predvolenépísmoodseku" style:family="text">
      <style:text-properties fo:letter-spacing="0.0395in" fo:language="sk" fo:country="SK"/>
    </style:style>
    <style:style style:name="T55" style:parent-style-name="Predvolenépísmoodseku" style:family="text">
      <style:text-properties fo:language="sk" fo:country="SK"/>
    </style:style>
    <style:style style:name="T56" style:parent-style-name="Predvolenépísmoodseku" style:family="text">
      <style:text-properties fo:letter-spacing="0.0347in" fo:language="sk" fo:country="SK"/>
    </style:style>
    <style:style style:name="T57" style:parent-style-name="Predvolenépísmoodseku" style:family="text">
      <style:text-properties fo:language="sk" fo:country="SK"/>
    </style:style>
    <style:style style:name="T58" style:parent-style-name="Predvolenépísmoodseku" style:family="text">
      <style:text-properties fo:letter-spacing="0.043in" fo:language="sk" fo:country="SK"/>
    </style:style>
    <style:style style:name="T59" style:parent-style-name="Predvolenépísmoodseku" style:family="text">
      <style:text-properties fo:language="sk" fo:country="SK"/>
    </style:style>
    <style:style style:name="T60" style:parent-style-name="Predvolenépísmoodseku" style:family="text">
      <style:text-properties fo:letter-spacing="-0.0006in" fo:language="sk" fo:country="SK"/>
    </style:style>
    <style:style style:name="T61" style:parent-style-name="Predvolenépísmoodseku" style:family="text">
      <style:text-properties fo:language="sk" fo:country="SK"/>
    </style:style>
    <style:style style:name="T62" style:parent-style-name="Predvolenépísmoodseku" style:family="text">
      <style:text-properties fo:letter-spacing="-0.0006in" fo:language="sk" fo:country="SK"/>
    </style:style>
    <style:style style:name="T63" style:parent-style-name="Predvolenépísmoodseku" style:family="text">
      <style:text-properties fo:language="sk" fo:country="SK"/>
    </style:style>
    <style:style style:name="T64" style:parent-style-name="Predvolenépísmoodseku" style:family="text">
      <style:text-properties fo:letter-spacing="-0.0006in" fo:language="sk" fo:country="SK"/>
    </style:style>
    <style:style style:name="T65" style:parent-style-name="Predvolenépísmoodseku" style:family="text">
      <style:text-properties fo:letter-spacing="0.0013in" fo:language="sk" fo:country="SK"/>
    </style:style>
    <style:style style:name="T66" style:parent-style-name="Predvolenépísmoodseku" style:family="text">
      <style:text-properties fo:language="sk" fo:country="SK"/>
    </style:style>
    <style:style style:name="T67" style:parent-style-name="Predvolenépísmoodseku" style:family="text">
      <style:text-properties fo:letter-spacing="-0.0006in" fo:language="sk" fo:country="SK"/>
    </style:style>
    <style:style style:name="T68" style:parent-style-name="Predvolenépísmoodseku" style:family="text">
      <style:text-properties fo:language="sk" fo:country="SK"/>
    </style:style>
    <style:style style:name="T69" style:parent-style-name="Predvolenépísmoodseku" style:family="text">
      <style:text-properties fo:letter-spacing="-0.0006in" fo:language="sk" fo:country="SK"/>
    </style:style>
    <style:style style:name="P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1" style:parent-style-name="Heading1" style:family="paragraph">
      <style:paragraph-properties fo:text-align="justify" fo:margin-left="0in">
        <style:tab-stops>
          <style:tab-stop style:type="left" style:position="0.2479in"/>
        </style:tab-stops>
      </style:paragraph-properties>
    </style:style>
    <style:style style:name="T72" style:parent-style-name="Predvolenépísmoodseku" style:family="text">
      <style:text-properties fo:letter-spacing="-0.0006in" fo:language="sk" fo:country="SK"/>
    </style:style>
    <style:style style:name="T73" style:parent-style-name="Predvolenépísmoodseku" style:family="text">
      <style:text-properties fo:language="sk" fo:country="SK"/>
    </style:style>
    <style:style style:name="T74" style:parent-style-name="Predvolenépísmoodseku" style:family="text">
      <style:text-properties fo:letter-spacing="-0.0006in" fo:language="sk" fo:country="SK"/>
    </style:style>
    <style:style style:name="T75" style:parent-style-name="Predvolenépísmoodseku" style:family="text">
      <style:text-properties fo:language="sk" fo:country="SK"/>
    </style:style>
    <style:style style:name="T76" style:parent-style-name="Predvolenépísmoodseku" style:family="text">
      <style:text-properties fo:letter-spacing="-0.0006in" fo:language="sk" fo:country="SK"/>
    </style:style>
    <style:style style:name="P7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sk" fo:country="SK"/>
    </style:style>
    <style:style style:name="P78" style:parent-style-name="Standard" style:family="paragraph">
      <style:paragraph-properties fo:text-align="justify" fo:margin-right="0.0791in" fo:text-indent="0.4909in"/>
    </style:style>
    <style:style style:name="T79" style:parent-style-name="Predvolenépísmoodseku" style:family="text">
      <style:text-properties style:font-name="Times New Roman" fo:font-size="12pt" style:font-size-asian="12pt" fo:language="sk" fo:country="SK"/>
    </style:style>
    <style:style style:name="T80" style:parent-style-name="Predvolenépísmoodseku" style:family="text">
      <style:text-properties style:font-name="Times New Roman" fo:letter-spacing="0.0222in" fo:font-size="12pt" style:font-size-asian="12pt" fo:language="sk" fo:country="SK"/>
    </style:style>
    <style:style style:name="T81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82" style:parent-style-name="Predvolenépísmoodseku" style:family="text">
      <style:text-properties style:font-name="Times New Roman" fo:letter-spacing="0.0229in" fo:font-size="12pt" style:font-size-asian="12pt" fo:language="sk" fo:country="SK"/>
    </style:style>
    <style:style style:name="T83" style:parent-style-name="Predvolenépísmoodseku" style:family="text">
      <style:text-properties style:font-name="Times New Roman" fo:font-size="12pt" style:font-size-asian="12pt" fo:language="sk" fo:country="SK"/>
    </style:style>
    <style:style style:name="T84" style:parent-style-name="Predvolenépísmoodseku" style:family="text">
      <style:text-properties style:font-name="Times New Roman" fo:letter-spacing="0.0236in" fo:font-size="12pt" style:font-size-asian="12pt" fo:language="sk" fo:country="SK"/>
    </style:style>
    <style:style style:name="T85" style:parent-style-name="Predvolenépísmoodseku" style:family="text">
      <style:text-properties style:font-name="Times New Roman" fo:font-size="12pt" style:font-size-asian="12pt" fo:language="sk" fo:country="SK"/>
    </style:style>
    <style:style style:name="T86" style:parent-style-name="Predvolenépísmoodseku" style:family="text">
      <style:text-properties style:font-name="Times New Roman" fo:letter-spacing="0.0229in" fo:font-size="12pt" style:font-size-asian="12pt" fo:language="sk" fo:country="SK"/>
    </style:style>
    <style:style style:name="T87" style:parent-style-name="Predvolenépísmoodseku" style:family="text">
      <style:text-properties style:font-name="Times New Roman" fo:font-size="12pt" style:font-size-asian="12pt" fo:language="sk" fo:country="SK"/>
    </style:style>
    <style:style style:name="T88" style:parent-style-name="Predvolenépísmoodseku" style:family="text">
      <style:text-properties style:font-name="Times New Roman" fo:letter-spacing="0.0229in" fo:font-size="12pt" style:font-size-asian="12pt" fo:language="sk" fo:country="SK"/>
    </style:style>
    <style:style style:name="T89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90" style:parent-style-name="Predvolenépísmoodseku" style:family="text">
      <style:text-properties style:font-name="Times New Roman" fo:letter-spacing="0.0229in" fo:font-size="12pt" style:font-size-asian="12pt" fo:language="sk" fo:country="SK"/>
    </style:style>
    <style:style style:name="T91" style:parent-style-name="Predvolenépísmoodseku" style:family="text">
      <style:text-properties style:font-name="Times New Roman" fo:font-size="12pt" style:font-size-asian="12pt" fo:language="sk" fo:country="SK"/>
    </style:style>
    <style:style style:name="T92" style:parent-style-name="Predvolenépísmoodseku" style:family="text">
      <style:text-properties style:font-name="Times New Roman" fo:letter-spacing="0.018in" fo:font-size="12pt" style:font-size-asian="12pt" fo:language="sk" fo:country="SK"/>
    </style:style>
    <style:style style:name="T93" style:parent-style-name="Predvolenépísmoodseku" style:family="text">
      <style:text-properties style:font-name="Times New Roman" fo:font-size="12pt" style:font-size-asian="12pt" fo:language="sk" fo:country="SK"/>
    </style:style>
    <style:style style:name="T94" style:parent-style-name="Predvolenépísmoodseku" style:family="text">
      <style:text-properties style:font-name="Times New Roman" fo:letter-spacing="0.0236in" fo:font-size="12pt" style:font-size-asian="12pt" fo:language="sk" fo:country="SK"/>
    </style:style>
    <style:style style:name="T95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96" style:parent-style-name="Predvolenépísmoodseku" style:family="text">
      <style:text-properties style:font-name="Times New Roman" fo:letter-spacing="0.0222in" fo:font-size="12pt" style:font-size-asian="12pt" fo:language="sk" fo:country="SK"/>
    </style:style>
    <style:style style:name="T97" style:parent-style-name="Predvolenépísmoodseku" style:family="text">
      <style:text-properties style:font-name="Times New Roman" fo:font-size="12pt" style:font-size-asian="12pt" fo:language="sk" fo:country="SK"/>
    </style:style>
    <style:style style:name="T98" style:parent-style-name="Predvolenépísmoodseku" style:family="text">
      <style:text-properties style:font-name="Times New Roman" fo:letter-spacing="0.0229in" fo:font-size="12pt" style:font-size-asian="12pt" fo:language="sk" fo:country="SK"/>
    </style:style>
    <style:style style:name="T99" style:parent-style-name="Predvolenépísmoodseku" style:family="text">
      <style:text-properties style:font-name="Times New Roman" fo:font-size="12pt" style:font-size-asian="12pt" fo:language="sk" fo:country="SK"/>
    </style:style>
    <style:style style:name="T100" style:parent-style-name="Predvolenépísmoodseku" style:family="text">
      <style:text-properties style:font-name="Times New Roman" fo:letter-spacing="0.0229in" fo:font-size="12pt" style:font-size-asian="12pt" fo:language="sk" fo:country="SK"/>
    </style:style>
    <style:style style:name="T101" style:parent-style-name="Predvolenépísmoodseku" style:family="text">
      <style:text-properties style:font-name="Times New Roman" fo:font-size="12pt" style:font-size-asian="12pt" fo:language="sk" fo:country="SK"/>
    </style:style>
    <style:style style:name="T102" style:parent-style-name="Predvolenépísmoodseku" style:family="text">
      <style:text-properties style:font-name="Times New Roman" fo:letter-spacing="0.0263in" fo:font-size="12pt" style:font-size-asian="12pt" fo:language="sk" fo:country="SK"/>
    </style:style>
    <style:style style:name="T103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04" style:parent-style-name="Predvolenépísmoodseku" style:family="text">
      <style:text-properties style:font-name="Times New Roman" fo:font-weight="bold" style:font-weight-asian="bold" fo:letter-spacing="0.0229in" fo:font-size="12pt" style:font-size-asian="12pt" fo:language="sk" fo:country="SK"/>
    </style:style>
    <style:style style:name="T105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06" style:parent-style-name="Predvolenépísmoodseku" style:family="text">
      <style:text-properties style:font-name="Times New Roman" fo:font-size="12pt" style:font-size-asian="12pt" fo:language="sk" fo:country="SK"/>
    </style:style>
    <style:style style:name="T107" style:parent-style-name="Predvolenépísmoodseku" style:family="text">
      <style:text-properties style:font-name="Times New Roman" fo:letter-spacing="0.0263in" fo:font-size="12pt" style:font-size-asian="12pt" fo:language="sk" fo:country="SK"/>
    </style:style>
    <style:style style:name="T108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109" style:parent-style-name="Predvolenépísmoodseku" style:family="text">
      <style:text-properties style:font-name="Times New Roman" fo:letter-spacing="0.0152in" fo:font-size="12pt" style:font-size-asian="12pt" fo:language="sk" fo:country="SK"/>
    </style:style>
    <style:style style:name="T110" style:parent-style-name="Predvolenépísmoodseku" style:family="text">
      <style:text-properties style:font-name="Times New Roman" fo:font-size="12pt" style:font-size-asian="12pt" fo:language="sk" fo:country="SK"/>
    </style:style>
    <style:style style:name="T111" style:parent-style-name="Predvolenépísmoodseku" style:family="text">
      <style:text-properties style:font-name="Times New Roman" fo:letter-spacing="0.0159in" fo:font-size="12pt" style:font-size-asian="12pt" fo:language="sk" fo:country="SK"/>
    </style:style>
    <style:style style:name="T112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113" style:parent-style-name="Predvolenépísmoodseku" style:family="text">
      <style:text-properties style:font-name="Times New Roman" fo:letter-spacing="0.0159in" fo:font-size="12pt" style:font-size-asian="12pt" fo:language="sk" fo:country="SK"/>
    </style:style>
    <style:style style:name="T114" style:parent-style-name="Predvolenépísmoodseku" style:family="text">
      <style:text-properties style:font-name="Times New Roman" fo:font-size="12pt" style:font-size-asian="12pt" fo:language="sk" fo:country="SK"/>
    </style:style>
    <style:style style:name="T115" style:parent-style-name="Predvolenépísmoodseku" style:family="text">
      <style:text-properties style:font-name="Times New Roman" fo:letter-spacing="0.0159in" fo:font-size="12pt" style:font-size-asian="12pt" fo:language="sk" fo:country="SK"/>
    </style:style>
    <style:style style:name="T116" style:parent-style-name="Predvolenépísmoodseku" style:family="text">
      <style:text-properties style:font-name="Times New Roman" fo:font-size="12pt" style:font-size-asian="12pt" fo:language="sk" fo:country="SK"/>
    </style:style>
    <style:style style:name="T117" style:parent-style-name="Predvolenépísmoodseku" style:family="text">
      <style:text-properties style:font-name="Times New Roman" fo:letter-spacing="0.0166in" fo:font-size="12pt" style:font-size-asian="12pt" fo:language="sk" fo:country="SK"/>
    </style:style>
    <style:style style:name="T118" style:parent-style-name="Predvolenépísmoodseku" style:family="text">
      <style:text-properties style:font-name="Times New Roman" fo:font-size="12pt" style:font-size-asian="12pt" fo:language="sk" fo:country="SK"/>
    </style:style>
    <style:style style:name="T119" style:parent-style-name="Predvolenépísmoodseku" style:family="text">
      <style:text-properties style:font-name="Times New Roman" fo:letter-spacing="0.0111in" fo:font-size="12pt" style:font-size-asian="12pt" fo:language="sk" fo:country="SK"/>
    </style:style>
    <style:style style:name="T120" style:parent-style-name="Predvolenépísmoodseku" style:family="text">
      <style:text-properties style:font-name="Times New Roman" fo:font-size="12pt" style:font-size-asian="12pt" fo:language="sk" fo:country="SK"/>
    </style:style>
    <style:style style:name="T121" style:parent-style-name="Predvolenépísmoodseku" style:family="text">
      <style:text-properties style:font-name="Times New Roman" fo:letter-spacing="0.0173in" fo:font-size="12pt" style:font-size-asian="12pt" fo:language="sk" fo:country="SK"/>
    </style:style>
    <style:style style:name="T122" style:parent-style-name="Predvolenépísmoodseku" style:family="text">
      <style:text-properties style:font-name="Times New Roman" fo:font-size="12pt" style:font-size-asian="12pt" fo:language="sk" fo:country="SK"/>
    </style:style>
    <style:style style:name="T123" style:parent-style-name="Predvolenépísmoodseku" style:family="text">
      <style:text-properties style:font-name="Times New Roman" fo:letter-spacing="0.0159in" fo:font-size="12pt" style:font-size-asian="12pt" fo:language="sk" fo:country="SK"/>
    </style:style>
    <style:style style:name="T124" style:parent-style-name="Predvolenépísmoodseku" style:family="text">
      <style:text-properties style:font-name="Times New Roman" fo:font-size="12pt" style:font-size-asian="12pt" fo:language="sk" fo:country="SK"/>
    </style:style>
    <style:style style:name="T125" style:parent-style-name="Predvolenépísmoodseku" style:family="text">
      <style:text-properties style:font-name="Times New Roman" fo:letter-spacing="0.0159in" fo:font-size="12pt" style:font-size-asian="12pt" fo:language="sk" fo:country="SK"/>
    </style:style>
    <style:style style:name="T126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127" style:parent-style-name="Predvolenépísmoodseku" style:family="text">
      <style:text-properties style:font-name="Times New Roman" fo:letter-spacing="0.0159in" fo:font-size="12pt" style:font-size-asian="12pt" fo:language="sk" fo:country="SK"/>
    </style:style>
    <style:style style:name="T128" style:parent-style-name="Predvolenépísmoodseku" style:family="text">
      <style:text-properties style:font-name="Times New Roman" fo:font-size="12pt" style:font-size-asian="12pt" fo:language="sk" fo:country="SK"/>
    </style:style>
    <style:style style:name="T129" style:parent-style-name="Predvolenépísmoodseku" style:family="text">
      <style:text-properties style:font-name="Times New Roman" fo:letter-spacing="0.0159in" fo:font-size="12pt" style:font-size-asian="12pt" fo:language="sk" fo:country="SK"/>
    </style:style>
    <style:style style:name="T130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131" style:parent-style-name="Predvolenépísmoodseku" style:family="text">
      <style:text-properties style:font-name="Times New Roman" fo:letter-spacing="0.0159in" fo:font-size="12pt" style:font-size-asian="12pt" fo:language="sk" fo:country="SK"/>
    </style:style>
    <style:style style:name="T132" style:parent-style-name="Predvolenépísmoodseku" style:family="text">
      <style:text-properties style:font-name="Times New Roman" fo:letter-spacing="-0.0013in" fo:font-size="12pt" style:font-size-asian="12pt" fo:language="sk" fo:country="SK"/>
    </style:style>
    <style:style style:name="T133" style:parent-style-name="Predvolenépísmoodseku" style:family="text">
      <style:text-properties style:font-name="Times New Roman" fo:letter-spacing="0.0166in" fo:font-size="12pt" style:font-size-asian="12pt" fo:language="sk" fo:country="SK"/>
    </style:style>
    <style:style style:name="T134" style:parent-style-name="Predvolenépísmoodseku" style:family="text">
      <style:text-properties style:font-name="Times New Roman" fo:font-size="12pt" style:font-size-asian="12pt" fo:language="sk" fo:country="SK"/>
    </style:style>
    <style:style style:name="T135" style:parent-style-name="Predvolenépísmoodseku" style:family="text">
      <style:text-properties style:font-name="Times New Roman" fo:letter-spacing="0.0125in" fo:font-size="12pt" style:font-size-asian="12pt" fo:language="sk" fo:country="SK"/>
    </style:style>
    <style:style style:name="T136" style:parent-style-name="Predvolenépísmoodseku" style:family="text">
      <style:text-properties style:font-name="Times New Roman" fo:font-size="12pt" style:font-size-asian="12pt" fo:language="sk" fo:country="SK"/>
    </style:style>
    <style:style style:name="T137" style:parent-style-name="Predvolenépísmoodseku" style:family="text">
      <style:text-properties style:font-name="Times New Roman" fo:letter-spacing="0.0159in" fo:font-size="12pt" style:font-size-asian="12pt" fo:language="sk" fo:country="SK"/>
    </style:style>
    <style:style style:name="T138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139" style:parent-style-name="Predvolenépísmoodseku" style:family="text">
      <style:text-properties style:font-name="Times New Roman" fo:letter-spacing="0.0409in" fo:font-size="12pt" style:font-size-asian="12pt" fo:language="sk" fo:country="SK"/>
    </style:style>
    <style:style style:name="T140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141" style:parent-style-name="Predvolenépísmoodseku" style:family="text">
      <style:text-properties style:font-name="Times New Roman" fo:letter-spacing="0.0187in" fo:font-size="12pt" style:font-size-asian="12pt" fo:language="sk" fo:country="SK"/>
    </style:style>
    <style:style style:name="T142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143" style:parent-style-name="Predvolenépísmoodseku" style:family="text">
      <style:text-properties style:font-name="Times New Roman" fo:letter-spacing="0.0173in" fo:font-size="12pt" style:font-size-asian="12pt" fo:language="sk" fo:country="SK"/>
    </style:style>
    <style:style style:name="T144" style:parent-style-name="Predvolenépísmoodseku" style:family="text">
      <style:text-properties style:font-name="Times New Roman" fo:font-size="12pt" style:font-size-asian="12pt" fo:language="sk" fo:country="SK"/>
    </style:style>
    <style:style style:name="T145" style:parent-style-name="Predvolenépísmoodseku" style:family="text">
      <style:text-properties style:font-name="Times New Roman" fo:letter-spacing="0.0173in" fo:font-size="12pt" style:font-size-asian="12pt" fo:language="sk" fo:country="SK"/>
    </style:style>
    <style:style style:name="T146" style:parent-style-name="Predvolenépísmoodseku" style:family="text">
      <style:text-properties style:font-name="Times New Roman" fo:font-size="12pt" style:font-size-asian="12pt" fo:language="sk" fo:country="SK"/>
    </style:style>
    <style:style style:name="T147" style:parent-style-name="Predvolenépísmoodseku" style:family="text">
      <style:text-properties style:font-name="Times New Roman" fo:letter-spacing="0.0208in" fo:font-size="12pt" style:font-size-asian="12pt" fo:language="sk" fo:country="SK"/>
    </style:style>
    <style:style style:name="T148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149" style:parent-style-name="Predvolenépísmoodseku" style:family="text">
      <style:text-properties style:font-name="Times New Roman" fo:letter-spacing="0.018in" fo:font-size="12pt" style:font-size-asian="12pt" fo:language="sk" fo:country="SK"/>
    </style:style>
    <style:style style:name="T150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151" style:parent-style-name="Predvolenépísmoodseku" style:family="text">
      <style:text-properties style:font-name="Times New Roman" fo:letter-spacing="0.018in" fo:font-size="12pt" style:font-size-asian="12pt" fo:language="sk" fo:country="SK"/>
    </style:style>
    <style:style style:name="T152" style:parent-style-name="Predvolenépísmoodseku" style:family="text">
      <style:text-properties style:font-name="Times New Roman" fo:font-size="12pt" style:font-size-asian="12pt" fo:language="sk" fo:country="SK"/>
    </style:style>
    <style:style style:name="T153" style:parent-style-name="Predvolenépísmoodseku" style:family="text">
      <style:text-properties style:font-name="Times New Roman" fo:letter-spacing="0.0173in" fo:font-size="12pt" style:font-size-asian="12pt" fo:language="sk" fo:country="SK"/>
    </style:style>
    <style:style style:name="T154" style:parent-style-name="Predvolenépísmoodseku" style:family="text">
      <style:text-properties style:font-name="Times New Roman" fo:letter-spacing="-0.0006in" fo:font-size="12pt" style:font-size-asian="12pt" fo:language="sk" fo:country="SK"/>
    </style:style>
    <style:style style:name="T155" style:parent-style-name="Predvolenépísmoodseku" style:family="text">
      <style:text-properties style:font-name="Times New Roman" fo:letter-spacing="0.0215in" fo:font-size="12pt" style:font-size-asian="12pt" fo:language="sk" fo:country="SK"/>
    </style:style>
    <style:style style:name="T156" style:parent-style-name="Predvolenépísmoodseku" style:family="text">
      <style:text-properties style:font-name="Times New Roman" fo:font-weight="bold" style:font-weight-asian="bold" fo:letter-spacing="-0.0006in" fo:font-size="12pt" style:font-size-asian="12pt" fo:language="sk" fo:country="SK"/>
    </style:style>
    <style:style style:name="T157" style:parent-style-name="Predvolenépísmoodseku" style:family="text">
      <style:text-properties style:font-name="Times New Roman" fo:font-weight="bold" style:font-weight-asian="bold" fo:letter-spacing="0.018in" fo:font-size="12pt" style:font-size-asian="12pt" fo:language="sk" fo:country="SK"/>
    </style:style>
    <style:style style:name="T158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59" style:parent-style-name="Predvolenépísmoodseku" style:family="text">
      <style:text-properties style:font-name="Times New Roman" fo:font-weight="bold" style:font-weight-asian="bold" fo:letter-spacing="0.0187in" fo:font-size="12pt" style:font-size-asian="12pt" fo:language="sk" fo:country="SK"/>
    </style:style>
    <style:style style:name="T160" style:parent-style-name="Predvolenépísmoodseku" style:family="text">
      <style:text-properties style:font-name="Times New Roman" fo:font-weight="bold" style:font-weight-asian="bold" fo:letter-spacing="-0.0006in" fo:font-size="12pt" style:font-size-asian="12pt" fo:language="sk" fo:country="SK"/>
    </style:style>
    <style:style style:name="T161" style:parent-style-name="Predvolenépísmoodseku" style:family="text">
      <style:text-properties style:font-name="Times New Roman" fo:font-weight="bold" style:font-weight-asian="bold" fo:letter-spacing="0.018in" fo:font-size="12pt" style:font-size-asian="12pt" fo:language="sk" fo:country="SK"/>
    </style:style>
    <style:style style:name="T162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63" style:parent-style-name="Predvolenépísmoodseku" style:family="text">
      <style:text-properties style:font-name="Times New Roman" fo:font-weight="bold" style:font-weight-asian="bold" fo:letter-spacing="0.0423in" fo:font-size="12pt" style:font-size-asian="12pt" fo:language="sk" fo:country="SK"/>
    </style:style>
    <style:style style:name="T164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65" style:parent-style-name="Predvolenépísmoodseku" style:family="text">
      <style:text-properties style:font-name="Times New Roman" fo:font-weight="bold" style:font-weight-asian="bold" fo:letter-spacing="0.0326in" fo:font-size="12pt" style:font-size-asian="12pt" fo:language="sk" fo:country="SK"/>
    </style:style>
    <style:style style:name="T166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67" style:parent-style-name="Predvolenépísmoodseku" style:family="text">
      <style:text-properties style:font-name="Times New Roman" fo:font-weight="bold" style:font-weight-asian="bold" fo:letter-spacing="0.0333in" fo:font-size="12pt" style:font-size-asian="12pt" fo:language="sk" fo:country="SK"/>
    </style:style>
    <style:style style:name="T168" style:parent-style-name="Predvolenépísmoodseku" style:family="text">
      <style:text-properties style:font-name="Times New Roman" fo:font-weight="bold" style:font-weight-asian="bold" fo:letter-spacing="-0.0006in" fo:font-size="12pt" style:font-size-asian="12pt" fo:language="sk" fo:country="SK"/>
    </style:style>
    <style:style style:name="T169" style:parent-style-name="Predvolenépísmoodseku" style:family="text">
      <style:text-properties style:font-name="Times New Roman" fo:font-weight="bold" style:font-weight-asian="bold" fo:letter-spacing="0.0326in" fo:font-size="12pt" style:font-size-asian="12pt" fo:language="sk" fo:country="SK"/>
    </style:style>
    <style:style style:name="T170" style:parent-style-name="Predvolenépísmoodseku" style:family="text">
      <style:text-properties style:font-name="Times New Roman" fo:font-weight="bold" style:font-weight-asian="bold" fo:letter-spacing="-0.0006in" fo:font-size="12pt" style:font-size-asian="12pt" fo:language="sk" fo:country="SK"/>
    </style:style>
    <style:style style:name="T171" style:parent-style-name="Predvolenépísmoodseku" style:family="text">
      <style:text-properties style:font-name="Times New Roman" fo:font-weight="bold" style:font-weight-asian="bold" fo:letter-spacing="0.0326in" fo:font-size="12pt" style:font-size-asian="12pt" fo:language="sk" fo:country="SK"/>
    </style:style>
    <style:style style:name="T172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73" style:parent-style-name="Predvolenépísmoodseku" style:family="text">
      <style:text-properties style:font-name="Times New Roman" fo:font-weight="bold" style:font-weight-asian="bold" fo:letter-spacing="0.0361in" fo:font-size="12pt" style:font-size-asian="12pt" fo:language="sk" fo:country="SK"/>
    </style:style>
    <style:style style:name="T174" style:parent-style-name="Predvolenépísmoodseku" style:family="text">
      <style:text-properties style:font-name="Times New Roman" fo:font-weight="bold" style:font-weight-asian="bold" fo:letter-spacing="-0.0006in" fo:font-size="12pt" style:font-size-asian="12pt" fo:language="sk" fo:country="SK"/>
    </style:style>
    <style:style style:name="T175" style:parent-style-name="Predvolenépísmoodseku" style:family="text">
      <style:text-properties style:font-name="Times New Roman" fo:font-weight="bold" style:font-weight-asian="bold" fo:letter-spacing="0.0333in" fo:font-size="12pt" style:font-size-asian="12pt" fo:language="sk" fo:country="SK"/>
    </style:style>
    <style:style style:name="T176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77" style:parent-style-name="Predvolenépísmoodseku" style:family="text">
      <style:text-properties style:font-name="Times New Roman" fo:font-weight="bold" style:font-weight-asian="bold" fo:letter-spacing="0.0326in" fo:font-size="12pt" style:font-size-asian="12pt" fo:language="sk" fo:country="SK"/>
    </style:style>
    <style:style style:name="T178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79" style:parent-style-name="Predvolenépísmoodseku" style:family="text">
      <style:text-properties style:font-name="Times New Roman" fo:font-weight="bold" style:font-weight-asian="bold" fo:letter-spacing="0.0326in" fo:font-size="12pt" style:font-size-asian="12pt" fo:language="sk" fo:country="SK"/>
    </style:style>
    <style:style style:name="T180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81" style:parent-style-name="Predvolenépísmoodseku" style:family="text">
      <style:text-properties style:font-name="Times New Roman" fo:font-weight="bold" style:font-weight-asian="bold" fo:letter-spacing="0.0326in" fo:font-size="12pt" style:font-size-asian="12pt" fo:language="sk" fo:country="SK"/>
    </style:style>
    <style:style style:name="T182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83" style:parent-style-name="Predvolenépísmoodseku" style:family="text">
      <style:text-properties style:font-name="Times New Roman" fo:font-weight="bold" style:font-weight-asian="bold" fo:letter-spacing="0.0333in" fo:font-size="12pt" style:font-size-asian="12pt" fo:language="sk" fo:country="SK"/>
    </style:style>
    <style:style style:name="T184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85" style:parent-style-name="Predvolenépísmoodseku" style:family="text">
      <style:text-properties style:font-name="Times New Roman" fo:font-weight="bold" style:font-weight-asian="bold" fo:letter-spacing="0.0333in" fo:font-size="12pt" style:font-size-asian="12pt" fo:language="sk" fo:country="SK"/>
    </style:style>
    <style:style style:name="T186" style:parent-style-name="Predvolenépísmoodseku" style:family="text">
      <style:text-properties style:font-name="Times New Roman" fo:font-weight="bold" style:font-weight-asian="bold" fo:letter-spacing="-0.0006in" fo:font-size="12pt" style:font-size-asian="12pt" fo:language="sk" fo:country="SK"/>
    </style:style>
    <style:style style:name="T187" style:parent-style-name="Predvolenépísmoodseku" style:family="text">
      <style:text-properties style:font-name="Times New Roman" fo:font-weight="bold" style:font-weight-asian="bold" fo:letter-spacing="0.0243in" fo:font-size="12pt" style:font-size-asian="12pt" fo:language="sk" fo:country="SK"/>
    </style:style>
    <style:style style:name="T188" style:parent-style-name="Predvolenépísmoodseku" style:family="text">
      <style:text-properties style:font-name="Times New Roman" fo:font-weight="bold" style:font-weight-asian="bold" fo:letter-spacing="-0.0006in" fo:font-size="12pt" style:font-size-asian="12pt" fo:language="sk" fo:country="SK"/>
    </style:style>
    <style:style style:name="T189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90" style:parent-style-name="Predvolenépísmoodseku" style:family="text">
      <style:text-properties style:font-name="Times New Roman" fo:font-weight="bold" style:font-weight-asian="bold" fo:letter-spacing="-0.0006in" fo:font-size="12pt" style:font-size-asian="12pt" fo:language="sk" fo:country="SK"/>
    </style:style>
    <style:style style:name="T191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92" style:parent-style-name="Predvolenépísmoodseku" style:family="text">
      <style:text-properties style:font-name="Times New Roman" fo:font-weight="bold" style:font-weight-asian="bold" fo:letter-spacing="-0.0006in" fo:font-size="12pt" style:font-size-asian="12pt" fo:language="sk" fo:country="SK"/>
    </style:style>
    <style:style style:name="P19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sk" fo:country="SK"/>
    </style:style>
    <style:style style:name="P194" style:parent-style-name="Textbody" style:family="paragraph">
      <style:paragraph-properties fo:text-align="justify" fo:margin-left="0in" fo:margin-right="0.0812in" fo:text-indent="0.4909in">
        <style:tab-stops/>
      </style:paragraph-properties>
    </style:style>
    <style:style style:name="T195" style:parent-style-name="Predvolenépísmoodseku" style:family="text">
      <style:text-properties fo:language="sk" fo:country="SK"/>
    </style:style>
    <style:style style:name="T196" style:parent-style-name="Predvolenépísmoodseku" style:family="text">
      <style:text-properties fo:letter-spacing="0.0215in" fo:language="sk" fo:country="SK"/>
    </style:style>
    <style:style style:name="T197" style:parent-style-name="Predvolenépísmoodseku" style:family="text">
      <style:text-properties fo:language="sk" fo:country="SK"/>
    </style:style>
    <style:style style:name="T198" style:parent-style-name="Predvolenépísmoodseku" style:family="text">
      <style:text-properties fo:letter-spacing="0.0229in" fo:language="sk" fo:country="SK"/>
    </style:style>
    <style:style style:name="T199" style:parent-style-name="Predvolenépísmoodseku" style:family="text">
      <style:text-properties fo:letter-spacing="-0.0006in" fo:language="sk" fo:country="SK"/>
    </style:style>
    <style:style style:name="T200" style:parent-style-name="Predvolenépísmoodseku" style:family="text">
      <style:text-properties fo:letter-spacing="0.0229in" fo:language="sk" fo:country="SK"/>
    </style:style>
    <style:style style:name="T201" style:parent-style-name="Predvolenépísmoodseku" style:family="text">
      <style:text-properties fo:language="sk" fo:country="SK"/>
    </style:style>
    <style:style style:name="T202" style:parent-style-name="Predvolenépísmoodseku" style:family="text">
      <style:text-properties fo:letter-spacing="0.0222in" fo:language="sk" fo:country="SK"/>
    </style:style>
    <style:style style:name="T203" style:parent-style-name="Predvolenépísmoodseku" style:family="text">
      <style:text-properties fo:language="sk" fo:country="SK"/>
    </style:style>
    <style:style style:name="T204" style:parent-style-name="Predvolenépísmoodseku" style:family="text">
      <style:text-properties fo:letter-spacing="0.0236in" fo:language="sk" fo:country="SK"/>
    </style:style>
    <style:style style:name="T205" style:parent-style-name="Predvolenépísmoodseku" style:family="text">
      <style:text-properties fo:font-weight="bold" style:font-weight-asian="bold" fo:letter-spacing="-0.0006in" fo:language="sk" fo:country="SK"/>
    </style:style>
    <style:style style:name="T206" style:parent-style-name="Predvolenépísmoodseku" style:family="text">
      <style:text-properties fo:font-weight="bold" style:font-weight-asian="bold" fo:letter-spacing="0.0222in" fo:language="sk" fo:country="SK"/>
    </style:style>
    <style:style style:name="T207" style:parent-style-name="Predvolenépísmoodseku" style:family="text">
      <style:text-properties fo:font-weight="bold" style:font-weight-asian="bold" fo:language="sk" fo:country="SK"/>
    </style:style>
    <style:style style:name="T208" style:parent-style-name="Predvolenépísmoodseku" style:family="text">
      <style:text-properties fo:font-weight="bold" style:font-weight-asian="bold" fo:letter-spacing="0.0229in" fo:language="sk" fo:country="SK"/>
    </style:style>
    <style:style style:name="T209" style:parent-style-name="Predvolenépísmoodseku" style:family="text">
      <style:text-properties fo:font-weight="bold" style:font-weight-asian="bold" fo:language="sk" fo:country="SK"/>
    </style:style>
    <style:style style:name="T210" style:parent-style-name="Predvolenépísmoodseku" style:family="text">
      <style:text-properties fo:font-weight="bold" style:font-weight-asian="bold" fo:letter-spacing="0.0222in" fo:language="sk" fo:country="SK"/>
    </style:style>
    <style:style style:name="T211" style:parent-style-name="Predvolenépísmoodseku" style:family="text">
      <style:text-properties fo:font-weight="bold" style:font-weight-asian="bold" fo:language="sk" fo:country="SK"/>
    </style:style>
    <style:style style:name="T212" style:parent-style-name="Predvolenépísmoodseku" style:family="text">
      <style:text-properties fo:font-weight="bold" style:font-weight-asian="bold" fo:letter-spacing="0.0236in" fo:language="sk" fo:country="SK"/>
    </style:style>
    <style:style style:name="T213" style:parent-style-name="Predvolenépísmoodseku" style:family="text">
      <style:text-properties fo:font-weight="bold" style:font-weight-asian="bold" fo:letter-spacing="-0.0006in" fo:language="sk" fo:country="SK"/>
    </style:style>
    <style:style style:name="T214" style:parent-style-name="Predvolenépísmoodseku" style:family="text">
      <style:text-properties fo:font-weight="bold" style:font-weight-asian="bold" fo:letter-spacing="0.0222in" fo:language="sk" fo:country="SK"/>
    </style:style>
    <style:style style:name="T215" style:parent-style-name="Predvolenépísmoodseku" style:family="text">
      <style:text-properties fo:font-weight="bold" style:font-weight-asian="bold" fo:language="sk" fo:country="SK"/>
    </style:style>
    <style:style style:name="T216" style:parent-style-name="Predvolenépísmoodseku" style:family="text">
      <style:text-properties fo:language="sk" fo:country="SK"/>
    </style:style>
    <style:style style:name="T217" style:parent-style-name="Predvolenépísmoodseku" style:family="text">
      <style:text-properties fo:letter-spacing="0.0229in" fo:language="sk" fo:country="SK"/>
    </style:style>
    <style:style style:name="T218" style:parent-style-name="Predvolenépísmoodseku" style:family="text">
      <style:text-properties fo:language="sk" fo:country="SK"/>
    </style:style>
    <style:style style:name="T219" style:parent-style-name="Predvolenépísmoodseku" style:family="text">
      <style:text-properties fo:letter-spacing="0.0194in" fo:language="sk" fo:country="SK"/>
    </style:style>
    <style:style style:name="T220" style:parent-style-name="Predvolenépísmoodseku" style:family="text">
      <style:text-properties fo:language="sk" fo:country="SK"/>
    </style:style>
    <style:style style:name="T221" style:parent-style-name="Predvolenépísmoodseku" style:family="text">
      <style:text-properties fo:letter-spacing="0.0187in" fo:language="sk" fo:country="SK"/>
    </style:style>
    <style:style style:name="T222" style:parent-style-name="Predvolenépísmoodseku" style:family="text">
      <style:text-properties fo:letter-spacing="-0.0006in" fo:language="sk" fo:country="SK"/>
    </style:style>
    <style:style style:name="T223" style:parent-style-name="Predvolenépísmoodseku" style:family="text">
      <style:text-properties fo:letter-spacing="0.018in" fo:language="sk" fo:country="SK"/>
    </style:style>
    <style:style style:name="T224" style:parent-style-name="Predvolenépísmoodseku" style:family="text">
      <style:text-properties fo:language="sk" fo:country="SK"/>
    </style:style>
    <style:style style:name="T225" style:parent-style-name="Predvolenépísmoodseku" style:family="text">
      <style:text-properties fo:letter-spacing="0.018in" fo:language="sk" fo:country="SK"/>
    </style:style>
    <style:style style:name="T226" style:parent-style-name="Predvolenépísmoodseku" style:family="text">
      <style:text-properties fo:letter-spacing="-0.0006in" fo:language="sk" fo:country="SK"/>
    </style:style>
    <style:style style:name="T227" style:parent-style-name="Predvolenépísmoodseku" style:family="text">
      <style:text-properties fo:letter-spacing="0.0187in" fo:language="sk" fo:country="SK"/>
    </style:style>
    <style:style style:name="T228" style:parent-style-name="Predvolenépísmoodseku" style:family="text">
      <style:text-properties fo:letter-spacing="-0.0006in" fo:language="sk" fo:country="SK"/>
    </style:style>
    <style:style style:name="T229" style:parent-style-name="Predvolenépísmoodseku" style:family="text">
      <style:text-properties fo:letter-spacing="0.0173in" fo:language="sk" fo:country="SK"/>
    </style:style>
    <style:style style:name="T230" style:parent-style-name="Predvolenépísmoodseku" style:family="text">
      <style:text-properties fo:language="sk" fo:country="SK"/>
    </style:style>
    <style:style style:name="T231" style:parent-style-name="Predvolenépísmoodseku" style:family="text">
      <style:text-properties fo:letter-spacing="0.0145in" fo:language="sk" fo:country="SK"/>
    </style:style>
    <style:style style:name="T232" style:parent-style-name="Predvolenépísmoodseku" style:family="text">
      <style:text-properties fo:language="sk" fo:country="SK"/>
    </style:style>
    <style:style style:name="T233" style:parent-style-name="Predvolenépísmoodseku" style:family="text">
      <style:text-properties fo:letter-spacing="0.0173in" fo:language="sk" fo:country="SK"/>
    </style:style>
    <style:style style:name="T234" style:parent-style-name="Predvolenépísmoodseku" style:family="text">
      <style:text-properties fo:language="sk" fo:country="SK"/>
    </style:style>
    <style:style style:name="T235" style:parent-style-name="Predvolenépísmoodseku" style:family="text">
      <style:text-properties fo:letter-spacing="0.0194in" fo:language="sk" fo:country="SK"/>
    </style:style>
    <style:style style:name="T236" style:parent-style-name="Predvolenépísmoodseku" style:family="text">
      <style:text-properties fo:language="sk" fo:country="SK"/>
    </style:style>
    <style:style style:name="T237" style:parent-style-name="Predvolenépísmoodseku" style:family="text">
      <style:text-properties fo:letter-spacing="0.0173in" fo:language="sk" fo:country="SK"/>
    </style:style>
    <style:style style:name="T238" style:parent-style-name="Predvolenépísmoodseku" style:family="text">
      <style:text-properties fo:letter-spacing="-0.0006in" fo:language="sk" fo:country="SK"/>
    </style:style>
    <style:style style:name="T239" style:parent-style-name="Predvolenépísmoodseku" style:family="text">
      <style:text-properties fo:letter-spacing="0.018in" fo:language="sk" fo:country="SK"/>
    </style:style>
    <style:style style:name="T240" style:parent-style-name="Predvolenépísmoodseku" style:family="text">
      <style:text-properties fo:language="sk" fo:country="SK"/>
    </style:style>
    <style:style style:name="T241" style:parent-style-name="Predvolenépísmoodseku" style:family="text">
      <style:text-properties fo:letter-spacing="0.018in" fo:language="sk" fo:country="SK"/>
    </style:style>
    <style:style style:name="T242" style:parent-style-name="Predvolenépísmoodseku" style:family="text">
      <style:text-properties fo:language="sk" fo:country="SK"/>
    </style:style>
    <style:style style:name="T243" style:parent-style-name="Predvolenépísmoodseku" style:family="text">
      <style:text-properties fo:letter-spacing="0.0187in" fo:language="sk" fo:country="SK"/>
    </style:style>
    <style:style style:name="T244" style:parent-style-name="Predvolenépísmoodseku" style:family="text">
      <style:text-properties fo:language="sk" fo:country="SK"/>
    </style:style>
    <style:style style:name="T245" style:parent-style-name="Predvolenépísmoodseku" style:family="text">
      <style:text-properties fo:letter-spacing="0.018in" fo:language="sk" fo:country="SK"/>
    </style:style>
    <style:style style:name="T246" style:parent-style-name="Predvolenépísmoodseku" style:family="text">
      <style:text-properties fo:letter-spacing="-0.0006in" fo:language="sk" fo:country="SK"/>
    </style:style>
    <style:style style:name="T247" style:parent-style-name="Predvolenépísmoodseku" style:family="text">
      <style:text-properties fo:font-weight="bold" style:font-weight-asian="bold" style:font-weight-complex="bold" fo:letter-spacing="-0.0006in" fo:language="sk" fo:country="SK"/>
    </style:style>
    <style:style style:name="T248" style:parent-style-name="Predvolenépísmoodseku" style:family="text">
      <style:text-properties fo:font-weight="bold" style:font-weight-asian="bold" style:font-weight-complex="bold" fo:letter-spacing="-0.0006in" fo:language="sk" fo:country="SK"/>
    </style:style>
    <style:style style:name="T249" style:parent-style-name="Predvolenépísmoodseku" style:family="text">
      <style:text-properties fo:letter-spacing="-0.0006in" fo:language="sk" fo:country="SK"/>
    </style:style>
    <style:style style:name="T250" style:parent-style-name="Predvolenépísmoodseku" style:family="text">
      <style:text-properties fo:language="sk" fo:country="SK"/>
    </style:style>
    <style:style style:name="T251" style:parent-style-name="Predvolenépísmoodseku" style:family="text">
      <style:text-properties fo:letter-spacing="-0.0006in" fo:language="sk" fo:country="SK"/>
    </style:style>
    <style:style style:name="T252" style:parent-style-name="Predvolenépísmoodseku" style:family="text">
      <style:text-properties fo:language="sk" fo:country="SK"/>
    </style:style>
    <style:style style:name="T253" style:parent-style-name="Predvolenépísmoodseku" style:family="text">
      <style:text-properties fo:letter-spacing="-0.0006in" fo:language="sk" fo:country="SK"/>
    </style:style>
    <style:style style:name="T254" style:parent-style-name="Predvolenépísmoodseku" style:family="text">
      <style:text-properties fo:language="sk" fo:country="SK"/>
    </style:style>
    <style:style style:name="T255" style:parent-style-name="Predvolenépísmoodseku" style:family="text">
      <style:text-properties fo:letter-spacing="-0.0006in" fo:language="sk" fo:country="SK"/>
    </style:style>
    <style:style style:name="T256" style:parent-style-name="Predvolenépísmoodseku" style:family="text">
      <style:text-properties fo:letter-spacing="-0.002in" fo:language="sk" fo:country="SK"/>
    </style:style>
    <style:style style:name="T257" style:parent-style-name="Predvolenépísmoodseku" style:family="text">
      <style:text-properties fo:language="sk" fo:country="SK"/>
    </style:style>
    <style:style style:name="T258" style:parent-style-name="Predvolenépísmoodseku" style:family="text">
      <style:text-properties fo:letter-spacing="-0.0013in" fo:language="sk" fo:country="SK"/>
    </style:style>
    <style:style style:name="T259" style:parent-style-name="Predvolenépísmoodseku" style:family="text">
      <style:text-properties fo:language="sk" fo:country="SK"/>
    </style:style>
    <style:style style:name="T260" style:parent-style-name="Predvolenépísmoodseku" style:family="text">
      <style:text-properties fo:letter-spacing="-0.0006in" fo:language="sk" fo:country="SK"/>
    </style:style>
    <style:style style:name="P261" style:parent-style-name="Textbody" style:family="paragraph">
      <style:paragraph-properties fo:text-align="justify" fo:margin-left="0in" fo:margin-right="0.0812in">
        <style:tab-stops/>
      </style:paragraph-properties>
    </style:style>
    <style:style style:name="T262" style:parent-style-name="Predvolenépísmoodseku" style:family="text">
      <style:text-properties fo:language="sk" fo:country="SK"/>
    </style:style>
    <style:style style:name="T263" style:parent-style-name="Predvolenépísmoodseku" style:family="text">
      <style:text-properties fo:language="sk" fo:country="SK"/>
    </style:style>
    <style:style style:name="T264" style:parent-style-name="Hypertextovéprepojenie" style:family="text">
      <style:text-properties fo:language="sk" fo:country="SK"/>
    </style:style>
    <style:style style:name="T265" style:parent-style-name="Hypertextovéprepojenie" style:family="text">
      <style:text-properties fo:language="sk" fo:country="SK"/>
    </style:style>
    <style:style style:name="T266" style:parent-style-name="Hypertextovéprepojenie" style:family="text">
      <style:text-properties fo:language="sk" fo:country="SK"/>
    </style:style>
    <style:style style:name="T267" style:parent-style-name="Predvolenépísmoodseku" style:family="text">
      <style:text-properties fo:language="sk" fo:country="SK"/>
    </style:style>
    <style:style style:name="P2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69" style:parent-style-name="Textbody" style:family="paragraph">
      <style:paragraph-properties fo:text-align="justify" fo:margin-left="0in" fo:margin-right="0.0812in">
        <style:tab-stops/>
      </style:paragraph-properties>
    </style:style>
    <style:style style:name="T270" style:parent-style-name="Predvolenépísmoodseku" style:family="text">
      <style:text-properties fo:letter-spacing="-0.0006in" fo:language="sk" fo:country="SK"/>
    </style:style>
    <style:style style:name="T271" style:parent-style-name="Predvolenépísmoodseku" style:family="text">
      <style:text-properties fo:letter-spacing="0.0006in" fo:language="sk" fo:country="SK"/>
    </style:style>
    <style:style style:name="T272" style:parent-style-name="Predvolenépísmoodseku" style:family="text">
      <style:text-properties fo:language="sk" fo:country="SK"/>
    </style:style>
    <style:style style:name="T273" style:parent-style-name="Predvolenépísmoodseku" style:family="text">
      <style:text-properties fo:letter-spacing="0.0006in" fo:language="sk" fo:country="SK"/>
    </style:style>
    <style:style style:name="T274" style:parent-style-name="Predvolenépísmoodseku" style:family="text">
      <style:text-properties fo:language="sk" fo:country="SK"/>
    </style:style>
    <style:style style:name="T275" style:parent-style-name="Predvolenépísmoodseku" style:family="text">
      <style:text-properties fo:letter-spacing="0.0006in" fo:language="sk" fo:country="SK"/>
    </style:style>
    <style:style style:name="T276" style:parent-style-name="Predvolenépísmoodseku" style:family="text">
      <style:text-properties fo:language="sk" fo:country="SK"/>
    </style:style>
    <style:style style:name="T277" style:parent-style-name="Predvolenépísmoodseku" style:family="text">
      <style:text-properties fo:letter-spacing="0.0027in" fo:language="sk" fo:country="SK"/>
    </style:style>
    <style:style style:name="T278" style:parent-style-name="Predvolenépísmoodseku" style:family="text">
      <style:text-properties fo:letter-spacing="-0.0006in" fo:language="sk" fo:country="SK"/>
    </style:style>
    <style:style style:name="T279" style:parent-style-name="Predvolenépísmoodseku" style:family="text">
      <style:text-properties fo:letter-spacing="0.0013in" fo:language="sk" fo:country="SK"/>
    </style:style>
    <style:style style:name="T280" style:parent-style-name="Predvolenépísmoodseku" style:family="text">
      <style:text-properties fo:language="sk" fo:country="SK"/>
    </style:style>
    <style:style style:name="T281" style:parent-style-name="Predvolenépísmoodseku" style:family="text">
      <style:text-properties fo:language="sk" fo:country="SK"/>
    </style:style>
    <style:style style:name="T282" style:parent-style-name="Predvolenépísmoodseku" style:family="text">
      <style:text-properties fo:letter-spacing="-0.0041in" fo:language="sk" fo:country="SK"/>
    </style:style>
    <style:style style:name="T283" style:parent-style-name="Predvolenépísmoodseku" style:family="text">
      <style:text-properties fo:letter-spacing="0.0006in" fo:language="sk" fo:country="SK"/>
    </style:style>
    <style:style style:name="T284" style:parent-style-name="Predvolenépísmoodseku" style:family="text">
      <style:text-properties fo:letter-spacing="-0.0006in" fo:language="sk" fo:country="SK"/>
    </style:style>
    <style:style style:name="T285" style:parent-style-name="Predvolenépísmoodseku" style:family="text">
      <style:text-properties fo:letter-spacing="0.0013in" fo:language="sk" fo:country="SK"/>
    </style:style>
    <style:style style:name="T286" style:parent-style-name="Predvolenépísmoodseku" style:family="text">
      <style:text-properties fo:letter-spacing="-0.0006in" fo:language="sk" fo:country="SK"/>
    </style:style>
    <style:style style:name="T287" style:parent-style-name="Predvolenépísmoodseku" style:family="text">
      <style:text-properties fo:letter-spacing="0.0013in" fo:language="sk" fo:country="SK"/>
    </style:style>
    <style:style style:name="T288" style:parent-style-name="Predvolenépísmoodseku" style:family="text">
      <style:text-properties fo:language="sk" fo:country="SK"/>
    </style:style>
    <style:style style:name="T289" style:parent-style-name="Predvolenépísmoodseku" style:family="text">
      <style:text-properties fo:letter-spacing="0.0062in" fo:language="sk" fo:country="SK"/>
    </style:style>
    <style:style style:name="T290" style:parent-style-name="Predvolenépísmoodseku" style:family="text">
      <style:text-properties fo:language="sk" fo:country="SK"/>
    </style:style>
    <style:style style:name="T291" style:parent-style-name="Predvolenépísmoodseku" style:family="text">
      <style:text-properties fo:letter-spacing="0.0006in" fo:language="sk" fo:country="SK"/>
    </style:style>
    <style:style style:name="T292" style:parent-style-name="Predvolenépísmoodseku" style:family="text">
      <style:text-properties fo:language="sk" fo:country="SK"/>
    </style:style>
    <style:style style:name="T293" style:parent-style-name="Predvolenépísmoodseku" style:family="text">
      <style:text-properties fo:letter-spacing="0.0013in" fo:language="sk" fo:country="SK"/>
    </style:style>
    <style:style style:name="T294" style:parent-style-name="Predvolenépísmoodseku" style:family="text">
      <style:text-properties fo:letter-spacing="-0.0006in" fo:language="sk" fo:country="SK"/>
    </style:style>
    <style:style style:name="T295" style:parent-style-name="Predvolenépísmoodseku" style:family="text">
      <style:text-properties fo:letter-spacing="0.0013in" fo:language="sk" fo:country="SK"/>
    </style:style>
    <style:style style:name="T296" style:parent-style-name="Predvolenépísmoodseku" style:family="text">
      <style:text-properties fo:language="sk" fo:country="SK"/>
    </style:style>
    <style:style style:name="T297" style:parent-style-name="Predvolenépísmoodseku" style:family="text">
      <style:text-properties fo:letter-spacing="0.043in" fo:language="sk" fo:country="SK"/>
    </style:style>
    <style:style style:name="T298" style:parent-style-name="Predvolenépísmoodseku" style:family="text">
      <style:text-properties fo:language="sk" fo:country="SK"/>
    </style:style>
    <style:style style:name="T299" style:parent-style-name="Predvolenépísmoodseku" style:family="text">
      <style:text-properties fo:letter-spacing="0.0388in" fo:language="sk" fo:country="SK"/>
    </style:style>
    <style:style style:name="T300" style:parent-style-name="Predvolenépísmoodseku" style:family="text">
      <style:text-properties fo:letter-spacing="-0.0006in" fo:language="sk" fo:country="SK"/>
    </style:style>
    <style:style style:name="T301" style:parent-style-name="Predvolenépísmoodseku" style:family="text">
      <style:text-properties fo:letter-spacing="0.0388in" fo:language="sk" fo:country="SK"/>
    </style:style>
    <style:style style:name="T302" style:parent-style-name="Predvolenépísmoodseku" style:family="text">
      <style:text-properties fo:language="sk" fo:country="SK"/>
    </style:style>
    <style:style style:name="T303" style:parent-style-name="Predvolenépísmoodseku" style:family="text">
      <style:text-properties fo:letter-spacing="0.0395in" fo:language="sk" fo:country="SK"/>
    </style:style>
    <style:style style:name="T304" style:parent-style-name="Predvolenépísmoodseku" style:family="text">
      <style:text-properties fo:letter-spacing="-0.0006in" fo:language="sk" fo:country="SK"/>
    </style:style>
    <style:style style:name="T305" style:parent-style-name="Predvolenépísmoodseku" style:family="text">
      <style:text-properties fo:letter-spacing="0.0395in" fo:language="sk" fo:country="SK"/>
    </style:style>
    <style:style style:name="T306" style:parent-style-name="Predvolenépísmoodseku" style:family="text">
      <style:text-properties fo:language="sk" fo:country="SK"/>
    </style:style>
    <style:style style:name="T307" style:parent-style-name="Predvolenépísmoodseku" style:family="text">
      <style:text-properties fo:letter-spacing="0.0347in" fo:language="sk" fo:country="SK"/>
    </style:style>
    <style:style style:name="T308" style:parent-style-name="Predvolenépísmoodseku" style:family="text">
      <style:text-properties fo:language="sk" fo:country="SK"/>
    </style:style>
    <style:style style:name="T309" style:parent-style-name="Predvolenépísmoodseku" style:family="text">
      <style:text-properties fo:letter-spacing="0.0395in" fo:language="sk" fo:country="SK"/>
    </style:style>
    <style:style style:name="T310" style:parent-style-name="Predvolenépísmoodseku" style:family="text">
      <style:text-properties fo:letter-spacing="-0.0006in" fo:language="sk" fo:country="SK"/>
    </style:style>
    <style:style style:name="T311" style:parent-style-name="Predvolenépísmoodseku" style:family="text">
      <style:text-properties fo:letter-spacing="0.0395in" fo:language="sk" fo:country="SK"/>
    </style:style>
    <style:style style:name="T312" style:parent-style-name="Predvolenépísmoodseku" style:family="text">
      <style:text-properties fo:language="sk" fo:country="SK"/>
    </style:style>
    <style:style style:name="T313" style:parent-style-name="Predvolenépísmoodseku" style:family="text">
      <style:text-properties fo:letter-spacing="0.0395in" fo:language="sk" fo:country="SK"/>
    </style:style>
    <style:style style:name="T314" style:parent-style-name="Predvolenépísmoodseku" style:family="text">
      <style:text-properties fo:letter-spacing="-0.0006in" fo:language="sk" fo:country="SK"/>
    </style:style>
    <style:style style:name="T315" style:parent-style-name="Predvolenépísmoodseku" style:family="text">
      <style:text-properties fo:letter-spacing="0.0388in" fo:language="sk" fo:country="SK"/>
    </style:style>
    <style:style style:name="T316" style:parent-style-name="Predvolenépísmoodseku" style:family="text">
      <style:text-properties fo:language="sk" fo:country="SK"/>
    </style:style>
    <style:style style:name="T317" style:parent-style-name="Predvolenépísmoodseku" style:family="text">
      <style:text-properties fo:letter-spacing="0.0388in" fo:language="sk" fo:country="SK"/>
    </style:style>
    <style:style style:name="T318" style:parent-style-name="Predvolenépísmoodseku" style:family="text">
      <style:text-properties fo:language="sk" fo:country="SK"/>
    </style:style>
    <style:style style:name="T319" style:parent-style-name="Predvolenépísmoodseku" style:family="text">
      <style:text-properties fo:letter-spacing="0.0388in" fo:language="sk" fo:country="SK"/>
    </style:style>
    <style:style style:name="T320" style:parent-style-name="Predvolenépísmoodseku" style:family="text">
      <style:text-properties fo:language="sk" fo:country="SK"/>
    </style:style>
    <style:style style:name="T321" style:parent-style-name="Predvolenépísmoodseku" style:family="text">
      <style:text-properties fo:letter-spacing="0.0388in" fo:language="sk" fo:country="SK"/>
    </style:style>
    <style:style style:name="T322" style:parent-style-name="Predvolenépísmoodseku" style:family="text">
      <style:text-properties fo:language="sk" fo:country="SK"/>
    </style:style>
    <style:style style:name="T323" style:parent-style-name="Predvolenépísmoodseku" style:family="text">
      <style:text-properties fo:letter-spacing="0.0395in" fo:language="sk" fo:country="SK"/>
    </style:style>
    <style:style style:name="T324" style:parent-style-name="Predvolenépísmoodseku" style:family="text">
      <style:text-properties fo:letter-spacing="-0.0006in" fo:language="sk" fo:country="SK"/>
    </style:style>
    <style:style style:name="T325" style:parent-style-name="Predvolenépísmoodseku" style:family="text">
      <style:text-properties fo:letter-spacing="0.0388in" fo:language="sk" fo:country="SK"/>
    </style:style>
    <style:style style:name="T326" style:parent-style-name="Predvolenépísmoodseku" style:family="text">
      <style:text-properties fo:letter-spacing="-0.0006in" fo:language="sk" fo:country="SK"/>
    </style:style>
    <style:style style:name="P3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328" style:parent-style-name="Heading1" style:family="paragraph">
      <style:paragraph-properties fo:text-align="justify" fo:margin-left="0in">
        <style:tab-stops>
          <style:tab-stop style:type="left" style:position="0.2479in"/>
        </style:tab-stops>
      </style:paragraph-properties>
    </style:style>
    <style:style style:name="T329" style:parent-style-name="Predvolenépísmoodseku" style:family="text">
      <style:text-properties fo:language="sk" fo:country="SK"/>
    </style:style>
    <style:style style:name="T330" style:parent-style-name="Predvolenépísmoodseku" style:family="text">
      <style:text-properties fo:letter-spacing="-0.0006in" fo:language="sk" fo:country="SK"/>
    </style:style>
    <style:style style:name="T331" style:parent-style-name="Predvolenépísmoodseku" style:family="text">
      <style:text-properties fo:letter-spacing="-0.0013in" fo:language="sk" fo:country="SK"/>
    </style:style>
    <style:style style:name="T332" style:parent-style-name="Predvolenépísmoodseku" style:family="text">
      <style:text-properties fo:language="sk" fo:country="SK"/>
    </style:style>
    <style:style style:name="T333" style:parent-style-name="Predvolenépísmoodseku" style:family="text">
      <style:text-properties fo:letter-spacing="-0.0006in" fo:language="sk" fo:country="SK"/>
    </style:style>
    <style:style style:name="T334" style:parent-style-name="Predvolenépísmoodseku" style:family="text">
      <style:text-properties fo:language="sk" fo:country="SK"/>
    </style:style>
    <style:style style:name="T335" style:parent-style-name="Predvolenépísmoodseku" style:family="text">
      <style:text-properties fo:letter-spacing="-0.0006in" fo:language="sk" fo:country="SK"/>
    </style:style>
    <style:style style:name="P336" style:parent-style-name="Textbody" style:family="paragraph">
      <style:paragraph-properties fo:text-align="justify" fo:margin-left="0in" fo:margin-right="0.0798in">
        <style:tab-stops/>
      </style:paragraph-properties>
      <style:text-properties style:font-name-complex="Times New Roman" fo:font-weight="bold" style:font-weight-asian="bold" style:font-weight-complex="bold" fo:font-size="11.5pt" style:font-size-asian="11.5pt" style:font-size-complex="11.5pt" fo:language="sk" fo:country="SK"/>
    </style:style>
    <style:style style:name="P337" style:parent-style-name="Textbody" style:family="paragraph">
      <style:paragraph-properties fo:text-align="justify" fo:margin-left="0in" fo:margin-right="0.0798in" fo:text-indent="0.3937in">
        <style:tab-stops/>
      </style:paragraph-properties>
      <style:text-properties fo:language="sk" fo:country="SK"/>
    </style:style>
    <style:style style:name="P338" style:parent-style-name="Textbody" style:family="paragraph">
      <style:paragraph-properties fo:text-align="justify" fo:margin-left="0in" fo:margin-right="0.0798in" fo:text-indent="0.3937in">
        <style:tab-stops/>
      </style:paragraph-properties>
      <style:text-properties fo:language="sk" fo:country="SK"/>
    </style:style>
    <style:style style:name="P339" style:parent-style-name="Textbody" style:family="paragraph">
      <style:paragraph-properties fo:text-align="justify" fo:margin-left="0in" fo:margin-right="0.0798in" fo:text-indent="0.3937in">
        <style:tab-stops/>
      </style:paragraph-properties>
    </style:style>
    <style:style style:name="T340" style:parent-style-name="Predvolenépísmoodseku" style:family="text">
      <style:text-properties fo:language="sk" fo:country="SK"/>
    </style:style>
    <style:style style:name="T341" style:parent-style-name="Predvolenépísmoodseku" style:family="text">
      <style:text-properties fo:language="sk" fo:country="SK"/>
    </style:style>
    <style:style style:name="T342" style:parent-style-name="Predvolenépísmoodseku" style:family="text">
      <style:text-properties fo:font-weight="bold" style:font-weight-asian="bold" fo:language="sk" fo:country="SK"/>
    </style:style>
    <style:style style:name="T343" style:parent-style-name="Predvolenépísmoodseku" style:family="text">
      <style:text-properties fo:language="sk" fo:country="SK"/>
    </style:style>
    <style:style style:name="T344" style:parent-style-name="Predvolenépísmoodseku" style:family="text">
      <style:text-properties fo:language="sk" fo:country="SK"/>
    </style:style>
    <style:style style:name="P345" style:parent-style-name="Textbody" style:family="paragraph">
      <style:paragraph-properties fo:text-align="justify" fo:margin-left="0in" fo:margin-right="0.0798in" fo:text-indent="0.3937in">
        <style:tab-stops/>
      </style:paragraph-properties>
      <style:text-properties fo:language="sk" fo:country="SK"/>
    </style:style>
    <style:style style:name="P346" style:parent-style-name="Standard" style:family="paragraph">
      <style:text-properties style:font-name="Times New Roman" style:font-name-asian="Times New Roman" fo:font-weight="bold" style:font-weight-asian="bold" style:font-weight-complex="bold" fo:color="#221F1F" fo:letter-spacing="-0.0006in" fo:font-size="12pt" style:font-size-asian="12pt" style:font-size-complex="12pt" fo:language="sk" fo:country="SK"/>
    </style:style>
    <style:style style:name="P347" style:parent-style-name="Heading1" style:family="paragraph">
      <style:paragraph-properties fo:break-before="page" fo:margin-top="0.0625in" fo:line-height="0.1902in" fo:margin-left="0in">
        <style:tab-stops>
          <style:tab-stop style:type="left" style:position="0.25in"/>
        </style:tab-stops>
      </style:paragraph-properties>
      <style:text-properties fo:color="#221F1F" fo:letter-spacing="-0.0006in" fo:language="sk" fo:country="SK"/>
    </style:style>
    <style:style style:name="P348" style:parent-style-name="Heading1" style:family="paragraph">
      <style:paragraph-properties fo:margin-top="0.0625in" fo:line-height="0.1902in" fo:margin-left="0in">
        <style:tab-stops/>
      </style:paragraph-properties>
    </style:style>
    <style:style style:name="T349" style:parent-style-name="Predvolenépísmoodseku" style:family="text">
      <style:text-properties fo:color="#221F1F" fo:letter-spacing="-0.0006in" fo:language="sk" fo:country="SK"/>
    </style:style>
    <style:style style:name="T350" style:parent-style-name="Predvolenépísmoodseku" style:family="text">
      <style:text-properties fo:color="#221F1F" fo:language="sk" fo:country="SK"/>
    </style:style>
    <style:style style:name="T351" style:parent-style-name="Predvolenépísmoodseku" style:family="text">
      <style:text-properties fo:color="#221F1F" fo:letter-spacing="-0.0006in" fo:language="sk" fo:country="SK"/>
    </style:style>
    <style:style style:name="T352" style:parent-style-name="Predvolenépísmoodseku" style:family="text">
      <style:text-properties fo:color="#221F1F" fo:language="sk" fo:country="SK"/>
    </style:style>
    <style:style style:name="T353" style:parent-style-name="Predvolenépísmoodseku" style:family="text">
      <style:text-properties fo:color="#221F1F" fo:letter-spacing="-0.0006in" fo:language="sk" fo:country="SK"/>
    </style:style>
    <style:style style:name="P354" style:parent-style-name="Textbody" style:family="paragraph">
      <style:paragraph-properties fo:line-height="0.1902in" fo:margin-left="0in">
        <style:tab-stops/>
      </style:paragraph-properties>
    </style:style>
    <style:style style:name="T355" style:parent-style-name="Predvolenépísmoodseku" style:family="text">
      <style:text-properties fo:color="#221F1F" fo:language="sk" fo:country="SK"/>
    </style:style>
    <style:style style:name="T356" style:parent-style-name="Predvolenépísmoodseku" style:family="text">
      <style:text-properties fo:color="#221F1F" fo:letter-spacing="-0.0006in" fo:language="sk" fo:country="SK"/>
    </style:style>
    <style:style style:name="T357" style:parent-style-name="Predvolenépísmoodseku" style:family="text">
      <style:text-properties fo:color="#221F1F" fo:language="sk" fo:country="SK"/>
    </style:style>
    <style:style style:name="T358" style:parent-style-name="Predvolenépísmoodseku" style:family="text">
      <style:text-properties fo:color="#221F1F" fo:letter-spacing="-0.0006in" fo:language="sk" fo:country="SK"/>
    </style:style>
    <style:style style:name="T359" style:parent-style-name="Predvolenépísmoodseku" style:family="text">
      <style:text-properties fo:color="#221F1F" fo:language="sk" fo:country="SK"/>
    </style:style>
    <style:style style:name="T360" style:parent-style-name="Predvolenépísmoodseku" style:family="text">
      <style:text-properties fo:color="#221F1F" fo:letter-spacing="-0.0006in" fo:language="sk" fo:country="SK"/>
    </style:style>
    <style:style style:name="T361" style:parent-style-name="Predvolenépísmoodseku" style:family="text">
      <style:text-properties fo:color="#221F1F" fo:language="sk" fo:country="SK"/>
    </style:style>
    <style:style style:name="T362" style:parent-style-name="Predvolenépísmoodseku" style:family="text">
      <style:text-properties fo:color="#221F1F" fo:letter-spacing="-0.0006in" fo:language="sk" fo:country="SK"/>
    </style:style>
    <style:style style:name="T363" style:parent-style-name="Predvolenépísmoodseku" style:family="text">
      <style:text-properties fo:color="#221F1F" fo:letter-spacing="0.0013in" fo:language="sk" fo:country="SK"/>
    </style:style>
    <style:style style:name="T364" style:parent-style-name="Predvolenépísmoodseku" style:family="text">
      <style:text-properties fo:color="#221F1F" fo:language="sk" fo:country="SK"/>
    </style:style>
    <style:style style:name="T365" style:parent-style-name="Predvolenépísmoodseku" style:family="text">
      <style:text-properties fo:color="#221F1F" fo:letter-spacing="-0.0006in" fo:language="sk" fo:country="SK"/>
    </style:style>
    <style:style style:name="T366" style:parent-style-name="Predvolenépísmoodseku" style:family="text">
      <style:text-properties fo:color="#221F1F" fo:language="sk" fo:country="SK"/>
    </style:style>
    <style:style style:name="T367" style:parent-style-name="Predvolenépísmoodseku" style:family="text">
      <style:text-properties fo:color="#221F1F" fo:letter-spacing="-0.0006in" fo:language="sk" fo:country="SK"/>
    </style:style>
    <style:style style:name="T368" style:parent-style-name="Predvolenépísmoodseku" style:family="text">
      <style:text-properties fo:color="#221F1F" fo:language="sk" fo:country="SK"/>
    </style:style>
    <style:style style:name="T369" style:parent-style-name="Predvolenépísmoodseku" style:family="text">
      <style:text-properties fo:color="#221F1F" fo:letter-spacing="0.0006in" fo:language="sk" fo:country="SK"/>
    </style:style>
    <style:style style:name="T370" style:parent-style-name="Predvolenépísmoodseku" style:family="text">
      <style:text-properties fo:color="#221F1F" fo:language="sk" fo:country="SK"/>
    </style:style>
    <style:style style:name="T371" style:parent-style-name="Predvolenépísmoodseku" style:family="text">
      <style:text-properties fo:color="#221F1F" fo:letter-spacing="-0.0006in" fo:language="sk" fo:country="SK"/>
    </style:style>
    <style:style style:name="P372" style:parent-style-name="Textbody" style:family="paragraph">
      <style:paragraph-properties fo:line-height="0.1902in" fo:margin-left="0in">
        <style:tab-stops/>
      </style:paragraph-properties>
      <style:text-properties fo:language="sk" fo:country="SK"/>
    </style:style>
    <style:style style:name="P373" style:parent-style-name="Heading1" style:family="paragraph">
      <style:paragraph-properties fo:margin-top="0.0034in" fo:margin-left="0in">
        <style:tab-stops/>
      </style:paragraph-properties>
      <style:text-properties fo:letter-spacing="-0.0006in" fo:language="sk" fo:country="SK"/>
    </style:style>
    <style:style style:name="P374" style:parent-style-name="Standard" style:family="paragraph">
      <style:paragraph-properties fo:text-align="justify"/>
      <style:text-properties style:font-name="Times New Roman" fo:font-weight="bold" style:font-weight-asian="bold" fo:letter-spacing="-0.0006in" fo:font-size="12pt" style:font-size-asian="12pt" fo:language="sk" fo:country="SK"/>
    </style:style>
    <style:style style:name="P375" style:parent-style-name="Normálny" style:family="paragraph">
      <style:paragraph-properties fo:widows="2" fo:orphans="2" style:line-height-at-least="0.25in" fo:background-color="#FFFFFF"/>
      <style:text-properties fo:hyphenate="true"/>
    </style:style>
    <style:style style:name="T3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555555" fo:letter-spacing="0.0055in" style:letter-kerning="false" fo:font-size="15pt" style:font-size-asian="15pt" fo:language="sk" fo:country="SK" style:language-asian="sk" style:country-asian="SK"/>
    </style:style>
    <style:style style:name="P377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78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79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80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81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82" style:parent-style-name="Normálny" style:family="paragraph">
      <style:paragraph-properties fo:widows="2" fo:orphans="2" fo:background-color="#FFFFFF"/>
      <style:text-properties style:font-name="Arial" style:font-name-asian="Times New Roman" style:font-name-complex="Arial" fo:color="#555555" fo:letter-spacing="0.0055in" style:letter-kerning="false" fo:font-size="10.5pt" style:font-size-asian="10.5pt" style:font-size-complex="10.5pt" fo:language="sk" fo:country="SK" style:language-asian="sk" style:country-asian="SK" fo:hyphenate="true"/>
    </style:style>
    <style:style style:name="P383" style:parent-style-name="Textbody" style:family="paragraph">
      <style:paragraph-properties fo:margin-top="0.0034in" fo:margin-left="0in">
        <style:tab-stops/>
      </style:paragraph-properties>
    </style:style>
    <style:style style:name="T384" style:parent-style-name="Predvolenépísmoodseku" style:family="text">
      <style:text-properties style:font-name-complex="Calibri" fo:font-weight="bold" style:font-weight-asian="bold" fo:letter-spacing="-0.0006in" style:font-size-complex="11pt" fo:language="sk" fo:country="SK"/>
    </style:style>
    <style:style style:name="T385" style:parent-style-name="Predvolenépísmoodseku" style:family="text">
      <style:text-properties style:font-name-complex="Times New Roman" fo:letter-spacing="-0.0006in" fo:language="sk" fo:country="SK"/>
    </style:style>
    <style:style style:name="T386" style:parent-style-name="Predvolenépísmoodseku" style:family="text">
      <style:text-properties style:font-name-complex="Times New Roman" fo:letter-spacing="-0.0006in" fo:language="sk" fo:country="SK"/>
    </style:style>
    <style:style style:name="T387" style:parent-style-name="Predvolenépísmoodseku" style:family="text">
      <style:text-properties style:font-name-complex="Times New Roman" fo:letter-spacing="-0.0006in" fo:language="sk" fo:country="SK"/>
    </style:style>
    <style:style style:name="P3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389" style:parent-style-name="Heading1" style:family="paragraph">
      <style:paragraph-properties fo:margin-left="0in">
        <style:tab-stops/>
      </style:paragraph-properties>
    </style:style>
    <style:style style:name="T390" style:parent-style-name="Predvolenépísmoodseku" style:family="text">
      <style:text-properties fo:color="#221F1F" fo:letter-spacing="-0.0006in" fo:language="sk" fo:country="SK"/>
    </style:style>
    <style:style style:name="T391" style:parent-style-name="Predvolenépísmoodseku" style:family="text">
      <style:text-properties fo:color="#221F1F" fo:language="sk" fo:country="SK"/>
    </style:style>
    <style:style style:name="T392" style:parent-style-name="Predvolenépísmoodseku" style:family="text">
      <style:text-properties fo:color="#221F1F" fo:letter-spacing="-0.0006in" fo:language="sk" fo:country="SK"/>
    </style:style>
    <style:style style:name="T393" style:parent-style-name="Predvolenépísmoodseku" style:family="text">
      <style:text-properties fo:color="#221F1F" fo:language="sk" fo:country="SK"/>
    </style:style>
    <style:style style:name="P39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sk" fo:country="SK"/>
    </style:style>
    <style:style style:name="P395" style:parent-style-name="Textbody" style:family="paragraph">
      <style:paragraph-properties fo:margin-left="0in">
        <style:tab-stops/>
      </style:paragraph-properties>
    </style:style>
    <style:style style:name="T396" style:parent-style-name="Predvolenépísmoodseku" style:family="text">
      <style:text-properties fo:color="#221F1F" fo:letter-spacing="-0.0006in" fo:language="sk" fo:country="SK"/>
    </style:style>
    <style:style style:name="T397" style:parent-style-name="Predvolenépísmoodseku" style:family="text">
      <style:text-properties fo:color="#221F1F" fo:language="sk" fo:country="SK"/>
    </style:style>
    <style:style style:name="T398" style:parent-style-name="Predvolenépísmoodseku" style:family="text">
      <style:text-properties fo:color="#221F1F" fo:letter-spacing="-0.0006in" fo:language="sk" fo:country="SK"/>
    </style:style>
    <style:style style:name="T399" style:parent-style-name="Predvolenépísmoodseku" style:family="text">
      <style:text-properties fo:color="#221F1F" fo:language="sk" fo:country="SK"/>
    </style:style>
    <style:style style:name="T400" style:parent-style-name="Predvolenépísmoodseku" style:family="text">
      <style:text-properties fo:color="#221F1F" fo:letter-spacing="-0.0006in" fo:language="sk" fo:country="SK"/>
    </style:style>
    <style:style style:name="T401" style:parent-style-name="Predvolenépísmoodseku" style:family="text">
      <style:text-properties fo:color="#221F1F" fo:language="sk" fo:country="SK"/>
    </style:style>
    <style:style style:name="T402" style:parent-style-name="Predvolenépísmoodseku" style:family="text">
      <style:text-properties fo:color="#221F1F" fo:letter-spacing="-0.0055in" fo:language="sk" fo:country="SK"/>
    </style:style>
    <style:style style:name="T403" style:parent-style-name="Predvolenépísmoodseku" style:family="text">
      <style:text-properties fo:color="#221F1F" fo:language="sk" fo:country="SK"/>
    </style:style>
    <style:style style:name="T404" style:parent-style-name="Predvolenépísmoodseku" style:family="text">
      <style:text-properties fo:color="#221F1F" fo:letter-spacing="-0.0006in" fo:language="sk" fo:country="SK"/>
    </style:style>
    <style:style style:name="T405" style:parent-style-name="Predvolenépísmoodseku" style:family="text">
      <style:text-properties fo:color="#221F1F" fo:language="sk" fo:country="SK"/>
    </style:style>
    <style:style style:name="P406" style:parent-style-name="Textbody" style:family="paragraph">
      <style:paragraph-properties fo:margin-left="0in">
        <style:tab-stops/>
      </style:paragraph-properties>
      <style:text-properties fo:color="#221F1F" fo:language="sk" fo:country="SK"/>
    </style:style>
    <style:style style:name="P407" style:parent-style-name="Textbody" style:family="paragraph">
      <style:paragraph-properties fo:margin-left="0in">
        <style:tab-stops/>
      </style:paragraph-properties>
    </style:style>
    <style:style style:name="T408" style:parent-style-name="Predvolenépísmoodseku" style:family="text">
      <style:text-properties fo:color="#221F1F" fo:language="sk" fo:country="SK"/>
    </style:style>
    <style:style style:name="T409" style:parent-style-name="Predvolenépísmoodseku" style:family="text">
      <style:text-properties fo:color="#221F1F" fo:letter-spacing="-0.0006in" fo:language="sk" fo:country="SK"/>
    </style:style>
    <style:style style:name="P410" style:parent-style-name="Textbody" style:family="paragraph">
      <style:paragraph-properties fo:margin-left="0in">
        <style:tab-stops/>
      </style:paragraph-properties>
      <style:text-properties fo:language="sk" fo:country="SK"/>
    </style:style>
    <style:style style:name="P411" style:parent-style-name="Textbody" style:family="paragraph">
      <style:paragraph-properties fo:margin-left="0in">
        <style:tab-stops/>
      </style:paragraph-properties>
    </style:style>
    <style:style style:name="T412" style:parent-style-name="Predvolenépísmoodseku" style:family="text">
      <style:text-properties fo:color="#221F1F" fo:language="sk" fo:country="SK"/>
    </style:style>
    <style:style style:name="T413" style:parent-style-name="Predvolenépísmoodseku" style:family="text">
      <style:text-properties fo:color="#221F1F" fo:letter-spacing="-0.0006in" fo:language="sk" fo:country="SK"/>
    </style:style>
    <style:style style:name="P414" style:parent-style-name="Textbody" style:family="paragraph">
      <style:paragraph-properties fo:margin-left="0in">
        <style:tab-stops/>
      </style:paragraph-properties>
      <style:text-properties fo:language="sk" fo:country="SK"/>
    </style:style>
    <style:style style:name="P415" style:parent-style-name="Textbody" style:family="paragraph">
      <style:paragraph-properties fo:margin-left="0in">
        <style:tab-stops/>
      </style:paragraph-properties>
    </style:style>
    <style:style style:name="T416" style:parent-style-name="Predvolenépísmoodseku" style:family="text">
      <style:text-properties fo:color="#221F1F" fo:letter-spacing="-0.0006in" fo:language="sk" fo:country="SK"/>
    </style:style>
    <style:style style:name="T417" style:parent-style-name="Predvolenépísmoodseku" style:family="text">
      <style:text-properties fo:color="#221F1F" fo:language="sk" fo:country="SK"/>
    </style:style>
    <style:style style:name="T418" style:parent-style-name="Predvolenépísmoodseku" style:family="text">
      <style:text-properties fo:color="#221F1F" fo:letter-spacing="-0.0006in" fo:language="sk" fo:country="SK"/>
    </style:style>
    <style:style style:name="T419" style:parent-style-name="Predvolenépísmoodseku" style:family="text">
      <style:text-properties fo:color="#221F1F" fo:language="sk" fo:country="SK"/>
    </style:style>
    <style:style style:name="P420" style:parent-style-name="Textbody" style:family="paragraph">
      <style:paragraph-properties fo:margin-left="0in">
        <style:tab-stops/>
      </style:paragraph-properties>
      <style:text-properties fo:color="#221F1F" fo:language="sk" fo:country="SK"/>
    </style:style>
    <style:style style:name="P421" style:parent-style-name="Textbody" style:family="paragraph">
      <style:paragraph-properties fo:margin-left="0in">
        <style:tab-stops/>
      </style:paragraph-properties>
    </style:style>
    <style:style style:name="T422" style:parent-style-name="Predvolenépísmoodseku" style:family="text">
      <style:text-properties fo:color="#221F1F" fo:letter-spacing="-0.0006in" fo:language="sk" fo:country="SK"/>
    </style:style>
    <style:style style:name="T423" style:parent-style-name="Predvolenépísmoodseku" style:family="text">
      <style:text-properties fo:color="#221F1F" fo:language="sk" fo:country="SK"/>
    </style:style>
    <style:style style:name="T424" style:parent-style-name="Predvolenépísmoodseku" style:family="text">
      <style:text-properties fo:color="#221F1F" fo:letter-spacing="-0.0006in" fo:language="sk" fo:country="SK"/>
    </style:style>
    <style:style style:name="T425" style:parent-style-name="Predvolenépísmoodseku" style:family="text">
      <style:text-properties fo:color="#221F1F" fo:language="sk" fo:country="SK"/>
    </style:style>
    <style:style style:name="T426" style:parent-style-name="Predvolenépísmoodseku" style:family="text">
      <style:text-properties fo:color="#221F1F" fo:letter-spacing="-0.0006in" fo:language="sk" fo:country="SK"/>
    </style:style>
    <style:style style:name="P427" style:parent-style-name="Textbody" style:family="paragraph">
      <style:paragraph-properties fo:margin-left="0in">
        <style:tab-stops/>
      </style:paragraph-properties>
      <style:text-properties fo:color="#221F1F" fo:letter-spacing="-0.0006in" fo:language="sk" fo:country="SK"/>
    </style:style>
    <style:style style:name="P428" style:parent-style-name="Textbody" style:family="paragraph">
      <style:paragraph-properties fo:margin-left="0in">
        <style:tab-stops/>
      </style:paragraph-properties>
    </style:style>
    <style:style style:name="T429" style:parent-style-name="Predvolenépísmoodseku" style:family="text">
      <style:text-properties fo:color="#221F1F" fo:letter-spacing="-0.0006in" fo:language="sk" fo:country="SK"/>
    </style:style>
    <style:style style:name="P430" style:parent-style-name="Textbody" style:family="paragraph">
      <style:paragraph-properties fo:margin-left="0in">
        <style:tab-stops/>
      </style:paragraph-properties>
      <style:text-properties fo:color="#221F1F" fo:language="sk" fo:country="SK"/>
    </style:style>
    <style:style style:name="P431" style:parent-style-name="Textbody" style:family="paragraph">
      <style:paragraph-properties fo:margin-left="0in">
        <style:tab-stops/>
      </style:paragraph-properties>
    </style:style>
    <style:style style:name="T432" style:parent-style-name="Predvolenépísmoodseku" style:family="text">
      <style:text-properties fo:color="#221F1F" fo:language="sk" fo:country="SK"/>
    </style:style>
    <style:style style:name="T433" style:parent-style-name="Predvolenépísmoodseku" style:family="text">
      <style:text-properties fo:color="#221F1F" fo:letter-spacing="-0.0006in" fo:language="sk" fo:country="SK"/>
    </style:style>
    <style:style style:name="T434" style:parent-style-name="Predvolenépísmoodseku" style:family="text">
      <style:text-properties fo:color="#221F1F" fo:language="sk" fo:country="SK"/>
    </style:style>
    <style:style style:name="T435" style:parent-style-name="Predvolenépísmoodseku" style:family="text">
      <style:text-properties fo:color="#221F1F" fo:letter-spacing="-0.0006in" fo:language="sk" fo:country="SK"/>
    </style:style>
    <style:style style:name="P436" style:parent-style-name="Textbody" style:family="paragraph">
      <style:paragraph-properties fo:margin-left="0in">
        <style:tab-stops/>
      </style:paragraph-properties>
      <style:text-properties fo:language="sk" fo:country="SK"/>
    </style:style>
    <style:style style:name="P437" style:parent-style-name="Textbody" style:family="paragraph">
      <style:paragraph-properties fo:margin-left="0in">
        <style:tab-stops/>
      </style:paragraph-properties>
    </style:style>
    <style:style style:name="T438" style:parent-style-name="Predvolenépísmoodseku" style:family="text">
      <style:text-properties fo:color="#221F1F" fo:letter-spacing="-0.0006in" fo:language="sk" fo:country="SK"/>
    </style:style>
    <style:style style:name="T439" style:parent-style-name="Predvolenépísmoodseku" style:family="text">
      <style:text-properties fo:color="#221F1F" fo:language="sk" fo:country="SK"/>
    </style:style>
    <style:style style:name="T440" style:parent-style-name="Predvolenépísmoodseku" style:family="text">
      <style:text-properties fo:color="#221F1F" fo:letter-spacing="-0.0006in" fo:language="sk" fo:country="SK"/>
    </style:style>
    <style:style style:name="T441" style:parent-style-name="Predvolenépísmoodseku" style:family="text">
      <style:text-properties fo:color="#221F1F" fo:language="sk" fo:country="SK"/>
    </style:style>
    <style:style style:name="T442" style:parent-style-name="Predvolenépísmoodseku" style:family="text">
      <style:text-properties fo:color="#221F1F" fo:letter-spacing="-0.0006in" fo:language="sk" fo:country="SK"/>
    </style:style>
    <style:style style:name="P4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sk" fo:country="SK"/>
    </style:style>
    <style:style style:name="P444" style:parent-style-name="Standard" style:family="paragraph">
      <style:text-properties style:font-name="Times New Roman" style:font-name-asian="Times New Roman" style:font-name-complex="Times New Roman" fo:language="sk" fo:country="SK"/>
    </style:style>
    <style:style style:name="S1" style:family="section">
      <style:section-properties fo:margin-left="0in" fo:margin-right="0in" style:writing-mode="lr-tb">
        <style:columns fo:column-count="2">
          <style:column style:rel-width="5345*" fo:start-indent="0in" fo:end-indent="0.4986in"/>
          <style:column style:rel-width="4715*" fo:start-indent="0.4986in" fo:end-indent="0in"/>
        </style:columns>
      </style:section-properties>
    </style:style>
    <style:style style:name="P445" style:parent-style-name="Textbody" style:family="paragraph">
      <style:paragraph-properties fo:margin-top="0.0479in" fo:margin-left="0in">
        <style:tab-stops/>
      </style:paragraph-properties>
    </style:style>
    <style:style style:name="T446" style:parent-style-name="Predvolenépísmoodseku" style:family="text">
      <style:text-properties fo:color="#221F1F" fo:letter-spacing="-0.0006in" fo:language="sk" fo:country="SK"/>
    </style:style>
    <style:style style:name="T447" style:parent-style-name="Predvolenépísmoodseku" style:family="text">
      <style:text-properties fo:color="#221F1F" fo:language="sk" fo:country="SK"/>
    </style:style>
    <style:style style:name="T448" style:parent-style-name="Predvolenépísmoodseku" style:family="text">
      <style:text-properties fo:color="#221F1F" style:text-underline-type="single" style:text-underline-style="solid" style:text-underline-width="auto" style:text-underline-mode="continuous" style:text-underline-color="#000000" fo:language="sk" fo:country="SK"/>
    </style:style>
    <style:style style:name="T449" style:parent-style-name="Predvolenépísmoodseku" style:family="text">
      <style:text-properties fo:color="#221F1F" style:text-underline-type="single" style:text-underline-style="solid" style:text-underline-width="auto" style:text-underline-mode="continuous" style:text-underline-color="#000000" fo:language="sk" fo:country="SK"/>
    </style:style>
    <style:style style:name="T450" style:parent-style-name="Predvolenépísmoodseku" style:family="text">
      <style:text-properties fo:color="#221F1F" style:text-underline-type="single" style:text-underline-style="solid" style:text-underline-width="auto" style:text-underline-mode="continuous" style:text-underline-color="#000000" fo:language="sk" fo:country="SK"/>
    </style:style>
    <style:style style:name="T451" style:parent-style-name="Predvolenépísmoodseku" style:family="text">
      <style:text-properties fo:color="#221F1F" style:text-underline-type="single" style:text-underline-style="solid" style:text-underline-width="auto" style:text-underline-mode="continuous" style:text-underline-color="#000000" fo:language="sk" fo:country="SK"/>
    </style:style>
    <style:style style:name="T452" style:parent-style-name="Predvolenépísmoodseku" style:family="text">
      <style:text-properties fo:color="#221F1F" style:text-underline-type="single" style:text-underline-style="solid" style:text-underline-width="auto" style:text-underline-mode="continuous" style:text-underline-color="#000000" fo:language="sk" fo:country="SK"/>
    </style:style>
    <style:style style:name="T453" style:parent-style-name="Predvolenépísmoodseku" style:family="text">
      <style:text-properties fo:color="#221F1F" fo:language="sk" fo:country="SK"/>
    </style:style>
    <style:style style:name="T454" style:parent-style-name="Predvolenépísmoodseku" style:family="text">
      <style:text-properties fo:color="#221F1F" style:text-underline-type="single" style:text-underline-style="solid" style:text-underline-width="auto" style:text-underline-mode="continuous" style:text-underline-color="#000000" fo:language="sk" fo:country="SK"/>
    </style:style>
    <style:style style:name="S2" style:family="section">
      <style:section-properties fo:margin-left="0in" fo:margin-right="0in" style:writing-mode="lr-tb"/>
    </style:style>
    <style:style style:name="P455" style:parent-style-name="Standard" style:family="paragraph">
      <style:paragraph-properties fo:margin-top="0.0951in" fo:margin-right="0.0548in"/>
      <style:text-properties style:font-name="Times New Roman" fo:font-style="italic" style:font-style-asian="italic" fo:font-size="12pt" style:font-size-asian="12pt" fo:language="sk" fo:country="SK"/>
    </style:style>
    <style:style style:name="P456" style:parent-style-name="Standard" style:family="paragraph">
      <style:paragraph-properties fo:margin-top="0.0951in" fo:margin-right="0.0548in"/>
    </style:style>
    <style:style style:name="T457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58" style:parent-style-name="Predvolenépísmoodseku" style:family="text">
      <style:text-properties style:font-name="Times New Roman" fo:font-style="italic" style:font-style-asian="italic" fo:letter-spacing="0.0243in" fo:font-size="12pt" style:font-size-asian="12pt" fo:language="sk" fo:country="SK"/>
    </style:style>
    <style:style style:name="T459" style:parent-style-name="Predvolenépísmoodseku" style:family="text">
      <style:text-properties style:font-name="Times New Roman" fo:font-style="italic" style:font-style-asian="italic" fo:letter-spacing="-0.0006in" fo:font-size="12pt" style:font-size-asian="12pt" fo:language="sk" fo:country="SK"/>
    </style:style>
    <style:style style:name="T460" style:parent-style-name="Predvolenépísmoodseku" style:family="text">
      <style:text-properties style:font-name="Times New Roman" fo:font-style="italic" style:font-style-asian="italic" fo:letter-spacing="0.0243in" fo:font-size="12pt" style:font-size-asian="12pt" fo:language="sk" fo:country="SK"/>
    </style:style>
    <style:style style:name="T461" style:parent-style-name="Predvolenépísmoodseku" style:family="text">
      <style:text-properties style:font-name="Times New Roman" fo:font-style="italic" style:font-style-asian="italic" fo:letter-spacing="-0.0006in" fo:font-size="12pt" style:font-size-asian="12pt" fo:language="sk" fo:country="SK"/>
    </style:style>
    <style:style style:name="T462" style:parent-style-name="Predvolenépísmoodseku" style:family="text">
      <style:text-properties style:font-name="Times New Roman" fo:font-style="italic" style:font-style-asian="italic" fo:letter-spacing="0.0277in" fo:font-size="12pt" style:font-size-asian="12pt" fo:language="sk" fo:country="SK"/>
    </style:style>
    <style:style style:name="T463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64" style:parent-style-name="Predvolenépísmoodseku" style:family="text">
      <style:text-properties style:font-name="Times New Roman" fo:font-style="italic" style:font-style-asian="italic" fo:letter-spacing="0.025in" fo:font-size="12pt" style:font-size-asian="12pt" fo:language="sk" fo:country="SK"/>
    </style:style>
    <style:style style:name="T465" style:parent-style-name="Predvolenépísmoodseku" style:family="text">
      <style:text-properties style:font-name="Times New Roman" fo:font-style="italic" style:font-style-asian="italic" fo:letter-spacing="-0.0006in" fo:font-size="12pt" style:font-size-asian="12pt" fo:language="sk" fo:country="SK"/>
    </style:style>
    <style:style style:name="T466" style:parent-style-name="Predvolenépísmoodseku" style:family="text">
      <style:text-properties style:font-name="Times New Roman" fo:font-style="italic" style:font-style-asian="italic" fo:letter-spacing="0.025in" fo:font-size="12pt" style:font-size-asian="12pt" fo:language="sk" fo:country="SK"/>
    </style:style>
    <style:style style:name="T467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68" style:parent-style-name="Predvolenépísmoodseku" style:family="text">
      <style:text-properties style:font-name="Times New Roman" fo:font-style="italic" style:font-style-asian="italic" fo:letter-spacing="0.025in" fo:font-size="12pt" style:font-size-asian="12pt" fo:language="sk" fo:country="SK"/>
    </style:style>
    <style:style style:name="T469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70" style:parent-style-name="Predvolenépísmoodseku" style:family="text">
      <style:text-properties style:font-name="Times New Roman" fo:font-style="italic" style:font-style-asian="italic" fo:letter-spacing="0.025in" fo:font-size="12pt" style:font-size-asian="12pt" fo:language="sk" fo:country="SK"/>
    </style:style>
    <style:style style:name="T471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72" style:parent-style-name="Predvolenépísmoodseku" style:family="text">
      <style:text-properties style:font-name="Times New Roman" fo:font-style="italic" style:font-style-asian="italic" fo:letter-spacing="0.0243in" fo:font-size="12pt" style:font-size-asian="12pt" fo:language="sk" fo:country="SK"/>
    </style:style>
    <style:style style:name="T473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74" style:parent-style-name="Predvolenépísmoodseku" style:family="text">
      <style:text-properties style:font-name="Times New Roman" fo:font-style="italic" style:font-style-asian="italic" fo:letter-spacing="0.0243in" fo:font-size="12pt" style:font-size-asian="12pt" fo:language="sk" fo:country="SK"/>
    </style:style>
    <style:style style:name="T475" style:parent-style-name="Predvolenépísmoodseku" style:family="text">
      <style:text-properties style:font-name="Times New Roman" fo:font-style="italic" style:font-style-asian="italic" fo:letter-spacing="-0.0006in" fo:font-size="12pt" style:font-size-asian="12pt" fo:language="sk" fo:country="SK"/>
    </style:style>
    <style:style style:name="T476" style:parent-style-name="Predvolenépísmoodseku" style:family="text">
      <style:text-properties style:font-name="Times New Roman" fo:font-style="italic" style:font-style-asian="italic" fo:letter-spacing="0.025in" fo:font-size="12pt" style:font-size-asian="12pt" fo:language="sk" fo:country="SK"/>
    </style:style>
    <style:style style:name="T477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78" style:parent-style-name="Predvolenépísmoodseku" style:family="text">
      <style:text-properties style:font-name="Times New Roman" fo:font-style="italic" style:font-style-asian="italic" fo:letter-spacing="0.0236in" fo:font-size="12pt" style:font-size-asian="12pt" fo:language="sk" fo:country="SK"/>
    </style:style>
    <style:style style:name="T479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80" style:parent-style-name="Predvolenépísmoodseku" style:family="text">
      <style:text-properties style:font-name="Times New Roman" fo:font-style="italic" style:font-style-asian="italic" fo:letter-spacing="0.0527in" fo:font-size="12pt" style:font-size-asian="12pt" fo:language="sk" fo:country="SK"/>
    </style:style>
    <style:style style:name="T481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82" style:parent-style-name="Predvolenépísmoodseku" style:family="text">
      <style:text-properties style:font-name="Times New Roman" fo:font-style="italic" style:font-style-asian="italic" fo:letter-spacing="-0.0006in" fo:font-size="12pt" style:font-size-asian="12pt" fo:language="sk" fo:country="SK"/>
    </style:style>
    <style:style style:name="T483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84" style:parent-style-name="Predvolenépísmoodseku" style:family="text">
      <style:text-properties style:font-name="Times New Roman" fo:font-style="italic" style:font-style-asian="italic" fo:letter-spacing="-0.0006in" fo:font-size="12pt" style:font-size-asian="12pt" fo:language="sk" fo:country="SK"/>
    </style:style>
    <style:style style:name="T485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86" style:parent-style-name="Predvolenépísmoodseku" style:family="text">
      <style:text-properties style:font-name="Times New Roman" fo:font-style="italic" style:font-style-asian="italic" fo:letter-spacing="0.0006in" fo:font-size="12pt" style:font-size-asian="12pt" fo:language="sk" fo:country="SK"/>
    </style:style>
    <style:style style:name="T487" style:parent-style-name="Predvolenépísmoodseku" style:family="text">
      <style:text-properties style:font-name="Times New Roman" fo:font-style="italic" style:font-style-asian="italic" fo:letter-spacing="-0.0006in" fo:font-size="12pt" style:font-size-asian="12pt" fo:language="sk" fo:country="SK"/>
    </style:style>
    <style:style style:name="T488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89" style:parent-style-name="Predvolenépísmoodseku" style:family="text">
      <style:text-properties style:font-name="Times New Roman" fo:font-style="italic" style:font-style-asian="italic" fo:letter-spacing="-0.0006in" fo:font-size="12pt" style:font-size-asian="12pt" fo:language="sk" fo:country="SK"/>
    </style:style>
    <style:style style:name="T490" style:parent-style-name="Predvolenépísmoodseku" style:family="text">
      <style:text-properties style:font-name="Times New Roman" fo:font-style="italic" style:font-style-asian="italic" fo:font-size="12pt" style:font-size-asian="12pt" fo:language="sk" fo:country="SK"/>
    </style:style>
    <style:style style:name="T491" style:parent-style-name="Predvolenépísmoodseku" style:family="text">
      <style:text-properties style:font-name="Times New Roman" fo:font-style="italic" style:font-style-asian="italic" fo:letter-spacing="-0.0006in" fo:font-size="12pt" style:font-size-asian="12pt" fo:language="sk" fo:country="SK"/>
    </style:style>
    <style:style style:name="T492" style:parent-style-name="Predvolenépísmoodseku" style:family="text">
      <style:text-properties style:font-name="Times New Roman" fo:font-style="italic" style:font-style-asian="italic" fo:letter-spacing="0.0013in" fo:font-size="12pt" style:font-size-asian="12pt" fo:language="sk" fo:country="SK"/>
    </style:style>
    <style:style style:name="T493" style:parent-style-name="Predvolenépísmoodseku" style:family="text">
      <style:text-properties style:font-name="Times New Roman" fo:font-style="italic" style:font-style-asian="italic" fo:letter-spacing="-0.0006in" fo:font-size="12pt" style:font-size-asian="12pt" fo:language="sk" fo:country="SK"/>
    </style:style>
  </office:automatic-styles>
  <office:body>
    <office:text text:use-soft-page-breaks="true">
      <text:p text:style-name="P1"><text:span text:style-name="T2">POUČENIE</text:span><text:span text:style-name="T3"><text:s/></text:span><text:span text:style-name="T4"><text:s/></text:span><text:span text:style-name="T5">O<text:s/></text:span><text:span text:style-name="T6"><text:s/></text:span><text:span text:style-name="T7">UPLATNENÍ<text:s/></text:span><text:span text:style-name="T8"><text:s/></text:span><text:span text:style-name="T9">PRÁVA</text:span><text:span text:style-name="T10"><text:s/></text:span><text:span text:style-name="T11"><text:s/></text:span><text:span text:style-name="T12">SPOTREBITEĽA</text:span><text:span text:style-name="T13"><text:s/></text:span><text:span text:style-name="T14"><text:s/></text:span><text:span text:style-name="T15">NA<text:s/></text:span><text:span text:style-name="T16"><text:s/></text:span><text:span text:style-name="T17">ODSTÚPENIE</text:span><text:span text:style-name="T18"><text:s/></text:span><text:span text:style-name="T19"><text:s/></text:span><text:span text:style-name="T20">OD</text:span><text:span text:style-name="T21"><text:s/></text:span><text:span text:style-name="T22">KÚPNEJ</text:span><text:span text:style-name="T23"><text:s/></text:span><text:span text:style-name="T24">ZMLUVY</text:span></text:p>
      <text:p text:style-name="P25"/>
      <text:p text:style-name="P26">Predávajúci:</text:p>
      <text:p text:style-name="P27"><text:span text:style-name="T28">PYROMIX s.r.o.</text:span></text:p>
      <text:p text:style-name="P29">086 06  Lenartov 80</text:p>
      <text:p text:style-name="P30">IČO: 51 992 108</text:p>
      <text:p text:style-name="P31">DIČ: 2120862502</text:p>
      <text:p text:style-name="P32">IČ DPH SK 2120862502</text:p>
      <text:p text:style-name="P33">zápis: O.S. PO, odd.: Sro, vl.č. 37184/P</text:p>
      <text:p text:style-name="P34">č.živn.registra: 760-15461</text:p>
      <text:p text:style-name="P35"/>
      <text:p text:style-name="P36"><text:span text:style-name="T37">Spotrebiteľ:</text:span><text:span text:style-name="T38"><text:s/></text:span><text:span text:style-name="T39">fyzická</text:span><text:span text:style-name="T40"><text:s/></text:span><text:span text:style-name="T41">osoba,</text:span><text:span text:style-name="T42"><text:s/></text:span><text:span text:style-name="T43">ktorá</text:span><text:span text:style-name="T44"><text:s/></text:span><text:span text:style-name="T45">pri</text:span><text:span text:style-name="T46"><text:s/></text:span><text:span text:style-name="T47">uzatváraní</text:span><text:span text:style-name="T48"><text:s/></text:span><text:span text:style-name="T49">a</text:span><text:span text:style-name="T50"><text:s/></text:span><text:span text:style-name="T51">plnení<text:s/></text:span><text:span text:style-name="T52"><text:s/></text:span><text:span text:style-name="T53">spotrebiteľskej</text:span><text:span text:style-name="T54"><text:s/></text:span><text:span text:style-name="T55">zmluvy</text:span><text:span text:style-name="T56"><text:s/></text:span><text:span text:style-name="T57">nekoná</text:span><text:span text:style-name="T58"><text:s/></text:span><text:span text:style-name="T59">v<text:s/></text:span><text:span text:style-name="T60">rámci predmetu</text:span><text:span text:style-name="T61"><text:s/>svojej<text:s/></text:span><text:span text:style-name="T62">obchodnej</text:span><text:span text:style-name="T63"><text:s/>činnosti<text:s/></text:span><text:span text:style-name="T64">alebo</text:span><text:span text:style-name="T65"><text:s/></text:span><text:span text:style-name="T66">inej<text:s/></text:span><text:span text:style-name="T67">podnikateľskej</text:span><text:span text:style-name="T68"><text:s/></text:span><text:span text:style-name="T69">činnosti.</text:span></text:p>
      <text:p text:style-name="P70"/>
      <text:list text:style-name="WWNum3">
        <text:list-item text:start-value="1">
          <text:p text:style-name="P71"><text:span text:style-name="T72">Právo</text:span><text:span text:style-name="T73"><text:s/>na odstúpenie od<text:s/></text:span><text:span text:style-name="T74">kúpnej</text:span><text:span text:style-name="T75"><text:s/></text:span><text:span text:style-name="T76">zmluvy</text:span></text:p>
        </text:list-item>
      </text:list>
      <text:p text:style-name="P77"/>
      <text:p text:style-name="P78"><text:span text:style-name="T79">Máte</text:span><text:span text:style-name="T80"><text:s/></text:span><text:span text:style-name="T81">právo</text:span><text:span text:style-name="T82"><text:s/></text:span><text:span text:style-name="T83">odstúpiť</text:span><text:span text:style-name="T84"><text:s/></text:span><text:span text:style-name="T85">od</text:span><text:span text:style-name="T86"><text:s/></text:span><text:span text:style-name="T87">tejto</text:span><text:span text:style-name="T88"><text:s/></text:span><text:span text:style-name="T89">kúpnej</text:span><text:span text:style-name="T90"><text:s/></text:span><text:span text:style-name="T91">zmluvy</text:span><text:span text:style-name="T92"><text:s/></text:span><text:span text:style-name="T93">bez</text:span><text:span text:style-name="T94"><text:s/></text:span><text:span text:style-name="T95">uvedenia</text:span><text:span text:style-name="T96"><text:s/></text:span><text:span text:style-name="T97">dôvodu</text:span><text:span text:style-name="T98"><text:s/></text:span><text:span text:style-name="T99">v</text:span><text:span text:style-name="T100"><text:s/></text:span><text:span text:style-name="T101">lehote</text:span><text:span text:style-name="T102"><text:s/></text:span><text:span text:style-name="T103">14</text:span><text:span text:style-name="T104"><text:s/></text:span><text:span text:style-name="T105">dní</text:span><text:span text:style-name="T106">.</text:span><text:span text:style-name="T107"><text:s/></text:span><text:span text:style-name="T108">Lehota</text:span><text:span text:style-name="T109"><text:s/></text:span><text:span text:style-name="T110">na</text:span><text:span text:style-name="T111"><text:s/></text:span><text:span text:style-name="T112">odstúpenie</text:span><text:span text:style-name="T113"><text:s/></text:span><text:span text:style-name="T114">od</text:span><text:span text:style-name="T115"><text:s/></text:span><text:span text:style-name="T116">kúpnej</text:span><text:span text:style-name="T117"><text:s/></text:span><text:span text:style-name="T118">zmluvy</text:span><text:span text:style-name="T119"><text:s/></text:span><text:span text:style-name="T120">uplynie</text:span><text:span text:style-name="T121"><text:s/></text:span><text:span text:style-name="T122">po</text:span><text:span text:style-name="T123"><text:s/></text:span><text:span text:style-name="T124">14</text:span><text:span text:style-name="T125"><text:s/></text:span><text:span text:style-name="T126">dňoch</text:span><text:span text:style-name="T127"><text:s/></text:span><text:span text:style-name="T128">odo</text:span><text:span text:style-name="T129"><text:s/></text:span><text:span text:style-name="T130">dňa,</text:span><text:span text:style-name="T131"><text:s/></text:span><text:span text:style-name="T132">keď</text:span><text:span text:style-name="T133"><text:s/></text:span><text:span text:style-name="T134">Vy</text:span><text:span text:style-name="T135"><text:s/></text:span><text:span text:style-name="T136">alebo</text:span><text:span text:style-name="T137"><text:s/></text:span><text:span text:style-name="T138">Vami</text:span><text:span text:style-name="T139"><text:s/></text:span><text:span text:style-name="T140">určená</text:span><text:span text:style-name="T141"><text:s/></text:span><text:span text:style-name="T142">tretia</text:span><text:span text:style-name="T143"><text:s/></text:span><text:span text:style-name="T144">osoba</text:span><text:span text:style-name="T145"><text:s/></text:span><text:span text:style-name="T146">s</text:span><text:span text:style-name="T147"><text:s/></text:span><text:span text:style-name="T148">výnimkou</text:span><text:span text:style-name="T149"><text:s/></text:span><text:span text:style-name="T150">dopravcu</text:span><text:span text:style-name="T151"><text:s/></text:span><text:span text:style-name="T152">prevezmete</text:span><text:span text:style-name="T153"><text:s/></text:span><text:span text:style-name="T154">tovar.</text:span><text:span text:style-name="T155"><text:s/></text:span><text:span text:style-name="T156">Pri</text:span><text:span text:style-name="T157"><text:s/></text:span><text:span text:style-name="T158">uplatnení</text:span><text:span text:style-name="T159"><text:s/></text:span><text:span text:style-name="T160">práva</text:span><text:span text:style-name="T161"><text:s/></text:span><text:span text:style-name="T162">na</text:span><text:span text:style-name="T163"><text:s/></text:span><text:span text:style-name="T164">odstúpenie</text:span><text:span text:style-name="T165"><text:s/></text:span><text:span text:style-name="T166">od</text:span><text:span text:style-name="T167"><text:s/></text:span><text:span text:style-name="T168">kúpnej</text:span><text:span text:style-name="T169"><text:s/></text:span><text:span text:style-name="T170">zmluvy</text:span><text:span text:style-name="T171"><text:s/></text:span><text:span text:style-name="T172">nás</text:span><text:span text:style-name="T173"><text:s/></text:span><text:span text:style-name="T174">informujte</text:span><text:span text:style-name="T175"><text:s/></text:span><text:span text:style-name="T176">o</text:span><text:span text:style-name="T177"><text:s/></text:span><text:span text:style-name="T178">svojom</text:span><text:span text:style-name="T179"><text:s/></text:span><text:span text:style-name="T180">rozhodnutí</text:span><text:span text:style-name="T181"><text:s/></text:span><text:span text:style-name="T182">odstúpiť</text:span><text:span text:style-name="T183"><text:s/></text:span><text:span text:style-name="T184">od</text:span><text:span text:style-name="T185"><text:s/></text:span><text:span text:style-name="T186">tejto</text:span><text:span text:style-name="T187"><text:s/></text:span><text:span text:style-name="T188">kúpnej</text:span><text:span text:style-name="T189"><text:s/></text:span><text:span text:style-name="T190">zmluvy</text:span><text:span text:style-name="T191"><text:s/></text:span><text:span text:style-name="T192">jednoznačným vyhlásením.</text:span></text:p>
      <text:p text:style-name="P193"/>
      <text:p text:style-name="P194"><text:span text:style-name="T195">Na</text:span><text:span text:style-name="T196"><text:s/></text:span><text:span text:style-name="T197">tento</text:span><text:span text:style-name="T198"><text:s/></text:span><text:span text:style-name="T199">účel</text:span><text:span text:style-name="T200"><text:s/></text:span><text:span text:style-name="T201">môžete</text:span><text:span text:style-name="T202"><text:s/></text:span><text:span text:style-name="T203">použiť</text:span><text:span text:style-name="T204"><text:s/></text:span><text:span text:style-name="T205">formulár</text:span><text:span text:style-name="T206"><text:s/></text:span><text:span text:style-name="T207">na</text:span><text:span text:style-name="T208"><text:s/></text:span><text:span text:style-name="T209">odstúpenie</text:span><text:span text:style-name="T210"><text:s/></text:span><text:span text:style-name="T211">od</text:span><text:span text:style-name="T212"><text:s/></text:span><text:span text:style-name="T213">kúpnej</text:span><text:span text:style-name="T214"><text:s/></text:span><text:span text:style-name="T215">zmluvy</text:span><text:span text:style-name="T216">,</text:span><text:span text:style-name="T217"><text:s/></text:span><text:span text:style-name="T218">ktorý</text:span><text:span text:style-name="T219"><text:s/></text:span><text:span text:style-name="T220">je</text:span><text:span text:style-name="T221"><text:s/></text:span><text:span text:style-name="T222">súčasťou</text:span><text:span text:style-name="T223"><text:s/></text:span><text:span text:style-name="T224">tohto</text:span><text:span text:style-name="T225"><text:s/></text:span><text:span text:style-name="T226">poučenia</text:span><text:span text:style-name="T227"><text:s/></text:span><text:span text:style-name="T228">(str.2),</text:span><text:span text:style-name="T229"><text:s/></text:span><text:span text:style-name="T230">ktorý</text:span><text:span text:style-name="T231"><text:s/></text:span><text:span text:style-name="T232">môžete</text:span><text:span text:style-name="T233"><text:s/></text:span><text:span text:style-name="T234">po</text:span><text:span text:style-name="T235"><text:s/></text:span><text:span text:style-name="T236">jeho</text:span><text:span text:style-name="T237"><text:s/></text:span><text:span text:style-name="T238">vyplnení</text:span><text:span text:style-name="T239"><text:s/></text:span><text:span text:style-name="T240">zaslať</text:span><text:span text:style-name="T241"><text:s/></text:span><text:span text:style-name="T242">na</text:span><text:span text:style-name="T243"><text:s/></text:span><text:span text:style-name="T244">e-mailovú</text:span><text:span text:style-name="T245"><text:s/></text:span><text:span text:style-name="T246">adresu:<text:s/></text:span><text:span text:style-name="T247">superohnostroje</text:span><text:span text:style-name="T248">@gmail.com</text:span><text:span text:style-name="T249">.</text:span><text:span text:style-name="T250"><text:s/>Ak<text:s/></text:span><text:span text:style-name="T251">zasielate</text:span><text:span text:style-name="T252"><text:s/></text:span><text:span text:style-name="T253">tovar</text:span><text:span text:style-name="T254"><text:s/>poštou, priložte<text:s/></text:span><text:span text:style-name="T255">uvedený</text:span><text:span text:style-name="T256"><text:s/></text:span><text:span text:style-name="T257">formulár</text:span><text:span text:style-name="T258"><text:s/></text:span><text:span text:style-name="T259">do<text:s/></text:span><text:span text:style-name="T260">balíka.</text:span></text:p>
      <text:p text:style-name="P261"><text:span text:style-name="T262">V prípade záujmu máte<text:s/></text:span><text:span text:style-name="T263">možnosť vyplniť a zaslať vzorový formulár na odstúpenie od kúpnej <text:s/>zmluvy alebo akékoľvek iné jednoznačné vyhlásenie o odstúpení od kúpnej zmluvy aj elektronicky prostredníctvom našej internetovej stránky<text:s/></text:span><text:a xlink:href="http://www.superohnostroje.sk" office:target-frame-name="_top" xlink:show="replace"><text:span text:style-name="T264">www.sup</text:span><text:bookmark-start text:name="_Hlt23288479"/><text:bookmark-start text:name="_Hlt23288480"/><text:span text:style-name="T265">e</text:span><text:bookmark-end text:name="_Hlt23288479"/><text:bookmark-end text:name="_Hlt23288480"/><text:span text:style-name="T266">rohnostroje.sk</text:span></text:a><text:span text:style-name="T267"><text:s/>alebo www.pyromix.sk</text:span></text:p>
      <text:p text:style-name="P268"/>
      <text:p text:style-name="P269"><text:span text:style-name="T270">Lehota</text:span><text:span text:style-name="T271"><text:s/></text:span><text:span text:style-name="T272">na</text:span><text:span text:style-name="T273"><text:s/></text:span><text:span text:style-name="T274">odstúpenie</text:span><text:span text:style-name="T275"><text:s/></text:span><text:span text:style-name="T276">od</text:span><text:span text:style-name="T277"><text:s/></text:span><text:span text:style-name="T278">kúpnej</text:span><text:span text:style-name="T279"><text:s/></text:span><text:span text:style-name="T280">zmlu</text:span><text:span text:style-name="T281">vy</text:span><text:span text:style-name="T282"><text:s/></text:span><text:span text:style-name="T283">je<text:s/></text:span><text:span text:style-name="T284">zachovaná,</text:span><text:span text:style-name="T285"><text:s/></text:span><text:span text:style-name="T286">ak</text:span><text:span text:style-name="T287"><text:s/></text:span><text:span text:style-name="T288">zašlete</text:span><text:span text:style-name="T289"><text:s/></text:span><text:span text:style-name="T290">oznámenie</text:span><text:span text:style-name="T291"><text:s/></text:span><text:span text:style-name="T292">o</text:span><text:span text:style-name="T293"><text:s/></text:span><text:span text:style-name="T294">uplatnení</text:span><text:span text:style-name="T295"><text:s/></text:span><text:span text:style-name="T296">práva</text:span><text:span text:style-name="T297"><text:s/></text:span><text:span text:style-name="T298">na</text:span><text:span text:style-name="T299"><text:s/></text:span><text:span text:style-name="T300">odstúpenie</text:span><text:span text:style-name="T301"><text:s/></text:span><text:span text:style-name="T302">od</text:span><text:span text:style-name="T303"><text:s/></text:span><text:span text:style-name="T304">kúpnej</text:span><text:span text:style-name="T305"><text:s/></text:span><text:span text:style-name="T306">zmluvy</text:span><text:span text:style-name="T307"><text:s/></text:span><text:span text:style-name="T308">pred</text:span><text:span text:style-name="T309"><text:s/></text:span><text:span text:style-name="T310">tým,</text:span><text:span text:style-name="T311"><text:s/></text:span><text:span text:style-name="T312">ako</text:span><text:span text:style-name="T313"><text:s/></text:span><text:span text:style-name="T314">uplynie</text:span><text:span text:style-name="T315"><text:s/></text:span><text:span text:style-name="T316">lehota</text:span><text:span text:style-name="T317"><text:s/></text:span><text:span text:style-name="T318">na</text:span><text:span text:style-name="T319"><text:s/></text:span><text:span text:style-name="T320">odstúpenie</text:span><text:span text:style-name="T321"><text:s/></text:span><text:span text:style-name="T322">od</text:span><text:span text:style-name="T323"><text:s/></text:span><text:span text:style-name="T324">kúpnej</text:span><text:span text:style-name="T325"><text:s/></text:span><text:span text:style-name="T326">zmluvy.</text:span></text:p>
      <text:p text:style-name="P327"/>
      <text:list text:style-name="WWNum3" text:continue-numbering="true">
        <text:list-item>
          <text:p text:style-name="P328"><text:span text:style-name="T329">Dôsledky<text:s/></text:span><text:span text:style-name="T330">odstúpenia</text:span><text:span text:style-name="T331"><text:s/></text:span><text:span text:style-name="T332">od<text:s/></text:span><text:span text:style-name="T333">kúpnej</text:span><text:span text:style-name="T334"><text:s/></text:span><text:span text:style-name="T335">zmluvy</text:span></text:p>
        </text:list-item>
      </text:list>
      <text:p text:style-name="P336"/>
      <text:p text:style-name="P337">V prípade <text:s/>odstúpenia <text:s/>od <text:s/>kúpnej <text:s/>zmluvy <text:s/>Vám <text:s/>vrátime <text:s/>všetky <text:s/>platby, <text:s/>ktoré <text:s/>ste <text:s/>uhradili <text:s/>v súvislosti s uzavretím <text:s/>kúpnej <text:s/>zmluvy, <text:s/>najmä <text:s/>kúpnu <text:s/>cenu <text:s/>vrátane <text:s/>nákladov <text:s/>na <text:s/>doručenie <text:s/>tovaru <text:s/>k Vám. <text:s/>To <text:s/>sa nevzťahuje na dodatočné náklady, ak ste si zvolili iný druh doručenia, ako je najlacnejší bežný spôsob doručenia, ktorý ponúkame ani na náklady za doplnkové služby, ak boli predmetom zmluvy a ak došlo k ich úplnému poskytnutiu. Platby Vám budú vrátené bez zbytočného odkladu a v každom prípade najneskôr do 14 dní odo dňa, keď nám bude doručené Vaše oznámenie o odstúpení od tejto kúpnej zmluvy. Ich úhrada bude uskutočnená rovnakým spôsobom, aký ste použili pri Vašej platbe, pokiaľ ste výslovne nesúhlasili s iným spôsobom platby, a to bez účtovania akýchkoľvek ďalších poplatkov.</text:p>
      <text:p text:style-name="P338">Platba za zakúpený tovar Vám bude uhradená až po doručení vráteného tovaru späť na našu adresu alebo po predložení dokladu preukazujúceho zaslanie tovaru späť, podľa toho, čo nastane skôr.</text:p>
      <text:p text:style-name="P339"><text:span text:style-name="T340">Zašlite nám tovar späť aleb</text:span><text:span text:style-name="T341">o ho prineste na<text:s/></text:span><text:span text:style-name="T342">adresu,</text:span><text:span text:style-name="T343"><text:s/>ktorú Vám vopred potvrdíme, bez zbytočného odkladu a v každom prípade najneskôr do 14 dní odo dňa uplatnenia práva na odstúpenie od zmluvy. Lehota sa považuje za zachovanú, ak tovar odošlete späť pred uplynutím 14-dňovej lehoty. Pr</text:span><text:span text:style-name="T344">iame náklady na vrátenie tovaru znášate Vy.</text:span></text:p>
      <text:p text:style-name="P345">Upozorňujeme Vás, že v prípade odstúpenia od kúpnej zmluvy zodpovedáte za akékoľvek zníženie hodnoty tovaru v dôsledku zaobchádzania s ním v čase od jeho doručenia do momentu jeho vrátenia iným spôsobom, než aký<text:s/>je potrebný na zistenie povahy, vlastností a funkčnosti tovaru.</text:p>
      <text:p text:style-name="P346"/>
      <text:p text:style-name="P347"/>
      <text:p text:style-name="P348"><text:span text:style-name="T349">FORMULÁR<text:s/></text:span><text:span text:style-name="T350">NA</text:span><text:span text:style-name="T351"><text:s/>ODSTÚPENIE</text:span><text:span text:style-name="T352"><text:s/>OD KÚPNEJ<text:s/></text:span><text:span text:style-name="T353">ZMLUVY</text:span></text:p>
      <text:p text:style-name="P354"><text:span text:style-name="T355">V<text:s/></text:span><text:span text:style-name="T356">prípade,</text:span><text:span text:style-name="T357"><text:s/>že</text:span><text:span text:style-name="T358"><text:s/></text:span><text:span text:style-name="T359">si želáte</text:span><text:span text:style-name="T360"><text:s/></text:span><text:span text:style-name="T361">odstúpiť od kúpnej<text:s/></text:span><text:span text:style-name="T362">zmluvy,</text:span><text:span text:style-name="T363"><text:s/></text:span><text:span text:style-name="T364">prosím,<text:s/></text:span><text:span text:style-name="T365">vyplňte<text:s/></text:span><text:span text:style-name="T366">a</text:span><text:span text:style-name="T367"><text:s/></text:span><text:span text:style-name="T368">zašlite</text:span><text:span text:style-name="T369"><text:s/></text:span><text:span text:style-name="T370">tento<text:s/></text:span><text:span text:style-name="T371">formulár.</text:span></text:p>
      <text:p text:style-name="P372"/>
      <text:p text:style-name="P373"/>
      <text:p text:style-name="P374">Predávajúci:</text:p>
      <text:p text:style-name="P375"><text:span text:style-name="T376">PYROMIX s.r.o.</text:span></text:p>
      <text:p text:style-name="P377">086 06  Lenartov 80</text:p>
      <text:p text:style-name="P378">IČO: 51 992 108</text:p>
      <text:p text:style-name="P379">DIČ: 2120862502</text:p>
      <text:p text:style-name="P380">IČ DPH SK 2120862502</text:p>
      <text:p text:style-name="P381">zápis: O.S. PO, odd.: Sro, vl.č. 37184/P</text:p>
      <text:p text:style-name="P382">č.živn.registra: 760-15461</text:p>
      <text:p text:style-name="P383"><text:span text:style-name="T384"><text:line-break/></text:span><text:span text:style-name="T385">e-</text:span><text:a xlink:href="mailto:info@profisvietidla.sk" office:target-frame-name="_top" xlink:show="replace">mail:<text:s/></text:a><text:span text:style-name="T386">superohnostroje</text:span><text:span text:style-name="T387">@gmail.com</text:span></text:p>
      <text:p text:style-name="P388"/>
      <text:p text:style-name="P389"><text:span text:style-name="T390">Kupujúci</text:span><text:span text:style-name="T391"><text:s/></text:span><text:span text:style-name="T392">(spotrebiteľ</text:span><text:span text:style-name="T393"><text:s/>**):</text:span></text:p>
      <text:p text:style-name="P394"/>
      <text:p text:style-name="P395"><text:span text:style-name="T396">Týmto</text:span><text:span text:style-name="T397"><text:s/></text:span><text:span text:style-name="T398">oznamujem</text:span><text:span text:style-name="T399"><text:s/>že</text:span><text:span text:style-name="T400"><text:s/></text:span><text:span text:style-name="T401">odstupujem od zmluvy</text:span><text:span text:style-name="T402"><text:s/></text:span><text:span text:style-name="T403">na</text:span><text:span text:style-name="T404"><text:s/></text:span><text:span text:style-name="T405">tento tovar:</text:span></text:p>
      <text:p text:style-name="P406"/>
      <text:p text:style-name="P407"><text:span text:style-name="T408">Číslo<text:s/></text:span><text:span text:style-name="T409">faktúry:</text:span></text:p>
      <text:p text:style-name="P410"/>
      <text:p text:style-name="P411"><text:span text:style-name="T412">Popis<text:s/></text:span><text:span text:style-name="T413">tovaru:</text:span></text:p>
      <text:p text:style-name="P414"/>
      <text:p text:style-name="P415"><text:span text:style-name="T416">Dátum</text:span><text:span text:style-name="T417"><text:s/></text:span><text:span text:style-name="T418">prevzatia<text:s/></text:span><text:span text:style-name="T419">tovaru:</text:span></text:p>
      <text:p text:style-name="P420"/>
      <text:p text:style-name="P421"><text:span text:style-name="T422">Meno</text:span><text:span text:style-name="T423"><text:s/>a</text:span><text:span text:style-name="T424"><text:s/>priezvisko</text:span><text:span text:style-name="T425"><text:s/></text:span><text:span text:style-name="T426">spotrebiteľa:</text:span></text:p>
      <text:p text:style-name="P427"/>
      <text:p text:style-name="P428"><text:span text:style-name="T429">Adresa spotrebiteľa:</text:span></text:p>
      <text:p text:style-name="P430"/>
      <text:p text:style-name="P431"><text:span text:style-name="T432">Číslo<text:s/></text:span><text:span text:style-name="T433">účtu/kód</text:span><text:span text:style-name="T434"><text:s/></text:span><text:span text:style-name="T435">banky:</text:span></text:p>
      <text:p text:style-name="P436"/>
      <text:p text:style-name="P437"><text:span text:style-name="T438">Dôvod</text:span><text:span text:style-name="T439"><text:s/></text:span><text:span text:style-name="T440">odstúpenia</text:span><text:span text:style-name="T441"><text:s/></text:span><text:span text:style-name="T442">(nepovinné):</text:span></text:p>
      <text:p text:style-name="P443"/>
      <text:p text:style-name="P444"/>
      <text:section text:name="Sect1" text:style-name="S1">
        <text:soft-page-break/>
        <text:p text:style-name="P445"><text:span text:style-name="T446">Dátum</text:span><text:span text:style-name="T447"><text:s/></text:span><text:span text:style-name="T448"><text:s/></text:span><text:span text:style-name="T449"><text:tab/></text:span><text:span text:style-name="T450"><text:tab/></text:span><text:span text:style-name="T451"><text:tab/></text:span><text:span text:style-name="T452"><text:tab/><text:s text:c="10"/></text:span><text:span text:style-name="T453">Podpis<text:s/></text:span><text:span text:style-name="T454"><text:s text:c="49"/></text:span></text:p>
      </text:section>
      <text:section text:name="Sect2" text:style-name="S2">
        <text:p text:style-name="P455"/>
        <text:p text:style-name="P456"><text:span text:style-name="T457">**</text:span><text:span text:style-name="T458"><text:s/></text:span><text:span text:style-name="T459">Spotrebiteľ:</text:span><text:span text:style-name="T460"><text:s/></text:span><text:span text:style-name="T461">fyzická</text:span><text:span text:style-name="T462"><text:s/></text:span><text:span text:style-name="T463">osoba,</text:span><text:span text:style-name="T464"><text:s/></text:span><text:span text:style-name="T465">ktorá</text:span><text:span text:style-name="T466"><text:s/></text:span><text:span text:style-name="T467">pri</text:span><text:span text:style-name="T468"><text:s/></text:span><text:span text:style-name="T469">uzatváraní</text:span><text:span text:style-name="T470"><text:s/></text:span><text:span text:style-name="T471">a</text:span><text:span text:style-name="T472"><text:s/></text:span><text:span text:style-name="T473">plnení</text:span><text:span text:style-name="T474"><text:s/></text:span><text:span text:style-name="T475">spotrebiteľskej</text:span><text:span text:style-name="T476"><text:s/></text:span><text:span text:style-name="T477">zmluvy</text:span><text:span text:style-name="T478"><text:s/></text:span><text:span text:style-name="T479">nekoná</text:span><text:span text:style-name="T480"><text:s/></text:span><text:span text:style-name="T481">v</text:span><text:span text:style-name="T482"><text:s/>rámci</text:span><text:span text:style-name="T483"><text:s/></text:span><text:span text:style-name="T484">predmetu</text:span><text:span text:style-name="T485"><text:s/>svojej</text:span><text:span text:style-name="T486"><text:s/></text:span><text:span text:style-name="T487">obchodnej</text:span><text:span text:style-name="T488"><text:s/>činnosti<text:s/></text:span><text:span text:style-name="T489">alebo</text:span><text:span text:style-name="T490"><text:s/>inej<text:s/></text:span><text:span text:style-name="T491">podnikateľskej</text:span><text:span text:style-name="T492"><text:s/></text:span><text:span text:style-name="T493">činnosti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sk" fo:country="SK" style:language-asian="sk" style:country-asian="SK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style:font-name-asian="Times New Roman" fo:font-size="12pt" style:font-size-asian="12pt" style:font-size-complex="12pt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sk" fo:country="SK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sk" fo:country="SK" style:language-asian="sk" style:country-asian="SK" fo:hyphenate="tru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ka</meta:initial-creator>
    <dc:creator>hp250g6</dc:creator>
    <meta:creation-date>2015-12-17T13:17:00Z</meta:creation-date>
    <dc:date>2019-10-29T23:42:00Z</dc:date>
    <meta:template xlink:href="Normal" xlink:type="simple"/>
    <meta:editing-cycles>1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2" meta:character-count="4097" meta:row-count="29" meta:non-whitespace-character-count="3493"/>
  </office:meta>
</office:document-meta>
</file>